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inrit op de locatie Gerard Douweg 21 te Groesbeek zaaknummer AB24.0107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geweigerd. De gemeente geeft hiermee geen toestemming voor het aanleggen van een inrit op de locatie Gerard Douweg 21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07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leggen van een inrit op de locatie Gerard Douweg 21 te Groesbeek zaaknummer AB24.01079</meta:user-defined>
    <meta:user-defined meta:name="DCTERMS.W3CDTF/DCTERMS.available">2024-12-23</meta:user-defined>
    <meta:user-defined meta:name="DCTERMS.W3CDTF/OVERHEIDop.jaargang">2024</meta:user-defined>
    <meta:user-defined meta:name="OVERHEIDop.publicationIssue">540717</meta:user-defined>
    <meta:user-defined meta:name="OVERHEIDop.GmbID/DC.identifier">gmb-2024-540717</meta:user-defined>
    <meta:user-defined meta:name="OVERHEIDop.versieInformatie"/>
  </office:meta>
</office:document-meta>
</file>