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creatie- en containerruimte en het aanpassen van de entree op de locatie Wilhelminalaan 3 te Beuningen Gld zaaknummer AB24.0103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aliseren van een recreatie- en containerruimte en het aanpassen van de entree op de locatie Wilhelminalaan 3 te Beuningen Gld.</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07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recreatie- en containerruimte en het aanpassen van de entree op de locatie Wilhelminalaan 3 te Beuningen Gld zaaknummer AB24.01033</meta:user-defined>
    <meta:user-defined meta:name="DCTERMS.W3CDTF/DCTERMS.available">2024-12-23</meta:user-defined>
    <meta:user-defined meta:name="DCTERMS.W3CDTF/OVERHEIDop.jaargang">2024</meta:user-defined>
    <meta:user-defined meta:name="OVERHEIDop.publicationIssue">540716</meta:user-defined>
    <meta:user-defined meta:name="OVERHEIDop.GmbID/DC.identifier">gmb-2024-540716</meta:user-defined>
    <meta:user-defined meta:name="OVERHEIDop.versieInformatie"/>
  </office:meta>
</office:document-meta>
</file>