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het pand en het verwijderen van asbest, Wipstraat 7a, 9712 L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van het pand en het verwijderen van asbest aan Wipstraat 7a  te Groningen  </text:span>
          </text:p>
            <text:p text:style-name="common-al">De gemeente Groningen heeft op 22-11-2024 een melding sloopwerkzaamheden ontvangen voor het gedeeltelijk slopen van het pand en het verwijderen van asbest aan Wipstraat 7a  te Groningen, dossiernummer GRN-000119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071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1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1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975</meta:user-defined>
    <dc:language>nl</dc:language>
    <meta:user-defined meta:name="OVERHEIDop.locatietype/OVERHEIDop.gebiedsmarkering">Punt</meta:user-defined>
    <meta:user-defined meta:name="DC.title">Kennisgeving melding sloopwerkzaamheden, het gedeeltelijk slopen van het pand en het verwijderen van asbest, Wipstraat 7a, 9712 LW Groningen</meta:user-defined>
    <meta:user-defined meta:name="OVERHEIDop.datumEindeReactietermijn">2025-02-03</meta:user-defined>
    <meta:user-defined meta:name="OVERHEIDop.terinzageleggingBG">https://groningen.lokalebekendmakingen.nl/case/1:9822:69868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715</meta:user-defined>
    <meta:user-defined meta:name="OVERHEIDop.GmbID/DC.identifier">gmb-2024-540715</meta:user-defined>
    <meta:user-defined meta:name="OVERHEIDop.versieInformatie"/>
  </office:meta>
</office:document-meta>
</file>