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6-2-3">
      <text:list-level-style-bullet text:bullet-char="°" text:level="1">
        <style:list-level-properties text:min-label-width="10mm"/>
      </text:list-level-style-bullet>
    </text:list-style>
    <text:list-style style:name="id1-3-2-1-1-4-9-6-2-3-1">
      <text:list-level-style-bullet text:bullet-char="°" text:level="1">
        <style:list-level-properties text:min-label-width="10mm"/>
      </text:list-level-style-bullet>
    </text:list-style>
    <text:list-style style:name="id1-3-2-1-1-4-9-6-2-3-2">
      <text:list-level-style-bullet text:bullet-char="°" text:level="1">
        <style:list-level-properties text:min-label-width="10mm"/>
      </text:list-level-style-bullet>
    </text:list-style>
    <text:list-style style:name="id1-3-2-1-1-4-9-6-2-3-3">
      <text:list-level-style-bullet text:bullet-char="°" text:level="1">
        <style:list-level-properties text:min-label-width="10mm"/>
      </text:list-level-style-bullet>
    </text:list-style>
    <text:list-style style:name="id1-3-2-1-1-4-9-6-2-3-4">
      <text:list-level-style-bullet text:bullet-char="°" text:level="1">
        <style:list-level-properties text:min-label-width="10mm"/>
      </text:list-level-style-bullet>
    </text:list-style>
    <text:list-style style:name="id1-3-2-1-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88*"/>
    </style:style>
    <style:style style:family="table-column" style:parent-style-name="colspec" style:name="id1-3-2-2-1-10-1-1">
      <style:table-column-properties style:rel-column-width="14*"/>
    </style:style>
    <style:style style:family="table-column" style:parent-style-name="colspec" style:name="id1-3-2-2-1-10-1-2">
      <style:table-column-properties style:rel-column-width="59*"/>
    </style:style>
    <style:style style:family="table-column" style:parent-style-name="colspec" style:name="id1-3-2-2-1-10-1-3">
      <style:table-column-properties style:rel-column-width="14*"/>
    </style:style>
    <style:style style:family="table-column" style:parent-style-name="colspec" style:name="id1-3-2-2-1-13-1-1">
      <style:table-column-properties style:rel-column-width="12*"/>
    </style:style>
    <style:style style:family="table-column" style:parent-style-name="colspec" style:name="id1-3-2-2-1-13-1-2">
      <style:table-column-properties style:rel-column-width="60*"/>
    </style:style>
    <style:style style:family="table-column" style:parent-style-name="colspec" style:name="id1-3-2-2-1-13-1-3">
      <style:table-column-properties style:rel-column-width="16*"/>
    </style:style>
    <style:style style:family="table-column" style:parent-style-name="colspec" style:name="id1-3-2-2-1-16-1-1">
      <style:table-column-properties style:rel-column-width="10*"/>
    </style:style>
    <style:style style:family="table-column" style:parent-style-name="colspec" style:name="id1-3-2-2-1-16-1-2">
      <style:table-column-properties style:rel-column-width="61*"/>
    </style:style>
    <style:style style:family="table-column" style:parent-style-name="colspec" style:name="id1-3-2-2-1-16-1-3">
      <style:table-column-properties style:rel-column-width="16*"/>
    </style:style>
    <style:style style:family="table-column" style:parent-style-name="colspec" style:name="id1-3-2-2-1-19-1-1">
      <style:table-column-properties style:rel-column-width="15*"/>
    </style:style>
    <style:style style:family="table-column" style:parent-style-name="colspec" style:name="id1-3-2-2-1-19-1-2">
      <style:table-column-properties style:rel-column-width="58*"/>
    </style:style>
    <style:style style:family="table-column" style:parent-style-name="colspec" style:name="id1-3-2-2-1-19-1-3">
      <style:table-column-properties style:rel-column-width="18*"/>
    </style:style>
  </office:automatic-styles>
  <office:body>
    <office:text>
      <text:p text:style-name="new_page_staatscourant"/>
      <text:p text:style-name="single-kop-titel">Tarieventabel 2025 behorend bij Verordening Precariobelasting 2020 </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besluit vast te stellen:</text:p>
            <text:list text:style-name="id1-3-2-1-1-4">
              <text:list-item text:style-override="id1-3-2-1-1-4-1">
                <text:number>a.</text:number>
                <text:p text:style-name="al">De tarieventabel 2025 behorende bij de Verordening Lijkbezorgingrechten 2020;</text:p>
              </text:list-item>
              <text:list-item text:style-override="id1-3-2-1-1-4-2">
                <text:number>b.</text:number>
                <text:p text:style-name="al">De tarieventabel 2025 behorende bij de Verordening Afvalstoffenheffing en Reinigingsrechten 2020;</text:p>
              </text:list-item>
              <text:list-item text:style-override="id1-3-2-1-1-4-3">
                <text:number>c.</text:number>
                <text:p text:style-name="al">De tarieventabel 2025 behorende bij de Verordening Precariobelasting 2020;</text:p>
              </text:list-item>
              <text:list-item text:style-override="id1-3-2-1-1-4-4">
                <text:number>d.</text:number>
                <text:p text:style-name="al">De tarieventabel 2025 behorend bij de Verordening Leges 2024;</text:p>
                <text:p text:style-name="al"/>
              </text:list-item>
              <text:list-item text:style-override="id1-3-2-1-1-4-5">
                <text:number>1.</text:number>
                <text:p text:style-name="al">de tarieventabel 2024 behorende bij de Verordening Lijkbezorgingrechten 2020 van 13 december 2023 wordt ingetrokken met ingang van de in lid 5.3 genoemde datum van ingang van de heffing, met dien verstande dat zij van toepassing blijft op de belastbare feiten die zich voor die datum hebben voorgedaan.</text:p>
              </text:list-item>
              <text:list-item text:style-override="id1-3-2-1-1-4-6">
                <text:number>2.</text:number>
                <text:p text:style-name="al">De tarieventabel 2024 behorende bij de Verordening Afvalstoffenheffing en Reinigingsrechten 2020 van 13 december 2023, wordt ingetrokken met ingang van de in lid 5.3 genoemde datum van ingang van de heffing, met dien verstande dat zij van toepassing blijft op de belastbare feiten die zich voor die datum hebben voorgedaan.</text:p>
              </text:list-item>
              <text:list-item text:style-override="id1-3-2-1-1-4-7">
                <text:number>3.</text:number>
                <text:p text:style-name="al">De tarieventabel 2024 behorende bij de Verordening Precariobelasting 2020 van 8 november 2023, wordt ingetrokken met in van de in lid 5.3 genoemde datum van ingang van de heffing, met dien verstande dat zij van toepassing blijft op de belastbare feiten die zich voor die datum hebben voorgedaan.</text:p>
              </text:list-item>
              <text:list-item text:style-override="id1-3-2-1-1-4-8">
                <text:number>4.</text:number>
                <text:p text:style-name="al">De tarieventabel 2024 behorende bij de Verordening Leges 2024 van 13 december 2023, wordt ingetrokken met in van de in lid 5.3 genoemde datum van ingang van de heffing, met dien verstande dat zij van toepassing blijft op de belastbare feiten die zich voor die datum hebben voorgedaan.</text:p>
              </text:list-item>
              <text:list-item text:style-override="id1-3-2-1-1-4-9">
                <text:number>5.</text:number>
                <text:p text:style-name="al">De tarieventabel 2025 behorende bij de Verordening Lijkbezorgingrechten 2020,</text:p>
                <text:p text:style-name="al">De tarieventabel 2025 behorende bij de Verordening Afvalstoffenheffing en Reinigingsrechten 2020,</text:p>
                <text:p text:style-name="al">De tarieventabel 2025 behorende bij de Verordening Precariobelasting 2020:</text:p>
                <text:p text:style-name="al">De tarieventabel 2025 behorende bij de Verordening Leges 2024.</text:p>
                <text:list text:style-name="id1-3-2-1-1-4-9-6">
                  <text:list-item text:style-override="id1-3-2-1-1-4-9-6-1">
                    <text:number>1.</text:number>
                    <text:p text:style-name="al">treden in werking met ingang van de achtste dag na die van de bekendmaking,</text:p>
                  </text:list-item>
                  <text:list-item text:style-override="id1-3-2-1-1-4-9-6-2">
                    <text:number>2.</text:number>
                    <text:p text:style-name="al">kunnen worden aangehaald als:</text:p>
                    <text:list text:style-name="id1-3-2-1-1-4-9-6-2-3">
                      <text:list-item text:style-override="id1-3-2-1-1-4-9-6-2-3-1">
                        <text:number>°</text:number>
                        <text:p text:style-name="al">“De tarieventabel 2025 behorende bij de Verordening Lijkbezorgingrechten 2020”</text:p>
                      </text:list-item>
                      <text:list-item text:style-override="id1-3-2-1-1-4-9-6-2-3-2">
                        <text:number>°</text:number>
                        <text:p text:style-name="al">“De tarieventabel 2025 behorende bij de Verordening Afvalstoffenheffing en Reinigingsrechten 2020”,</text:p>
                      </text:list-item>
                      <text:list-item text:style-override="id1-3-2-1-1-4-9-6-2-3-3">
                        <text:number>°</text:number>
                        <text:p text:style-name="al">“De tarieventabel 2025 behorende bij de Verordening Precariobelasting 2020”,</text:p>
                      </text:list-item>
                      <text:list-item text:style-override="id1-3-2-1-1-4-9-6-2-3-4">
                        <text:number>°</text:number>
                        <text:p text:style-name="al">“De tarieventabel 2025 behorende bij de Verordening Leges 2024”, </text:p>
                      </text:list-item>
                    </text:list>
                  </text:list-item>
                  <text:list-item text:style-override="id1-3-2-1-1-4-9-6-3">
                    <text:number>3.</text:number>
                    <text:p text:style-name="al">De datum van ingang van de heffing is 1 januari 2025</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arieventabel behorend bij de Verordening Precariobelasting 2020 </text:span>
          </text:p>
            <text:p text:style-name="al"/>
            <text:p text:style-name="al">
            <text:span text:style-name="nadrukvet">Algemeen</text:span>
          </text:p>
            <text:p text:style-name="al">De bedragen genoemd in deze tabel zijn van toepassing vanaf <text:span text:style-name="nadrukvet"><text:span text:style-name="nadrukondlijn">1 januari 2025</text:span></text:span>.</text:p>
            <text:p text:style-name="al"/>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
                      <text:span text:style-name="nadrukvet">Locatie A: </text:span>
                    </text:p>
                    <text:p text:style-name="table_al">WEST: Haventerrein, Torenstraat, Boomstraat, Burgemeester Reedekerstraat, Willem Barentszkade, Willem Barentszstraat, Molenstraat, Havenstraat</text:p>
                    <text:p text:style-name="table_al">MIDSLAND: Oosterburen, Westerburen</text:p>
                  </table:table-cell>
                </table:table-row>
                <table:table-row table:style-name="row">
                  <table:table-cell table:style-name="cell_frame_all" table:number-rows-spanned="1" table:number-columns-spanned="1">
                    <text:p text:style-name="table_al">
                      <text:span text:style-name="nadrukvet">Locatie B:</text:span>
                    </text:p>
                    <text:p text:style-name="table_al">Overige gebieden, niet genoemd bij locatie A</text:p>
                  </table:table-cell>
                </table:table-row>
              </table:table>
              <text:p text:style-name="table_bottom"/>
            </text:section>
            <text:p text:style-name="al"/>
            <text:p text:style-name="al">
            <text:span text:style-name="nadrukvet">Hoofdstuk 1 Algemeen</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waarvoor in de volgende hoofdstukken geen afzonderlijk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1.1</text:p>
                    <text:p text:style-name="table_al"/>
                    <text:p text:style-name="table_al"/>
                  </table:table-cell>
                  <table:table-cell table:style-name="cell_frame_all" table:number-rows-spanned="1" table:number-columns-spanned="1">
                    <text:p text:style-name="table_al">per m, gemeten over de langste zijde,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3" table:number-columns-spanned="1">
                    <text:p text:style-name="table_al">1.1.1.2</text:p>
                    <text:p text:style-name="table_al"/>
                    <text:p text:style-name="table_al"/>
                  </table:table-cell>
                  <table:table-cell table:style-name="cell_frame_all" table:number-rows-spanned="1" table:number-columns-spanned="1">
                    <text:p text:style-name="table_al">per m, gemeten over de langste zijde,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3" table:number-columns-spanned="1">
                    <text:p text:style-name="table_al">1.1.1.3</text:p>
                    <text:p text:style-name="table_al"/>
                    <text:p text:style-name="table_al"/>
                  </table:table-cell>
                  <table:table-cell table:style-name="cell_frame_all" table:number-rows-spanned="1" table:number-columns-spanned="1">
                    <text:p text:style-name="table_al">per m, gemeten over de langste zijde,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6,43</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3" table:number-columns-spanned="1">
                    <text:p text:style-name="table_al">1.1.1.4</text:p>
                    <text:p text:style-name="table_al"/>
                    <text:p text:style-name="table_al"/>
                  </table:table-cell>
                  <table:table-cell table:style-name="cell_frame_all" table:number-rows-spanned="1" table:number-columns-spanned="1">
                    <text:p text:style-name="table_al">per m, gemeten over de langste zijd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77,23</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61,26</text:p>
                  </table:table-cell>
                </table:table-row>
              </table:table>
              <text:p text:style-name="table_bottom"/>
            </text:section>
            <text:p text:style-name="al"/>
            <text:p text:style-name="al">
            <text:span text:style-name="nadrukvet">Hoofdstuk 2 Bouwmaterialen en overige materialen </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gebruik maken van de gemeentelijke kaden en opslagterrein, en voor het hebben van bouwmaterialen, bouwketen, bouwwerktuigen, dan wel een door een schutting of andere afrastering afgesloten terre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7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8,65</text:p>
                  </table:table-cell>
                </table:table-row>
              </table:table>
              <text:p text:style-name="table_bottom"/>
            </text:section>
            <text:p text:style-name="al"/>
            <text:p text:style-name="al">
            <text:span text:style-name="nadrukvet">Hoofdstuk 3 Terrassen </text:span>
          </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gebruik van grond als terras voor cafés, restaurants, lunchrooms en dergelijke inricht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3.1.1</text:p>
                    <text:p text:style-name="table_al"/>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3" table:number-columns-spanned="1">
                    <text:p text:style-name="table_al">3.1.2</text:p>
                    <text:p text:style-name="table_al"/>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6,43</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3" table:number-columns-spanned="1">
                    <text:p text:style-name="table_al">3.1.3</text:p>
                    <text:p text:style-name="table_al"/>
                    <text:p text:style-name="table_al"/>
                  </table:table-cell>
                  <table:table-cell table:style-name="cell_frame_all" table:number-rows-spanned="1" table:number-columns-spanned="1">
                    <text:p text:style-name="table_al">per m2, per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57,92</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45,05</text:p>
                  </table:table-cell>
                </table:table-row>
              </table:table>
              <text:p text:style-name="table_bottom"/>
            </text:section>
            <text:p text:style-name="al"/>
            <text:p text:style-name="al">
            <text:span text:style-name="nadrukvet">Hoofdstuk 4 Overige voorwerpen </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2" table:number-columns-spanned="1">
                    <text:p text:style-name="table_al">4.1</text:p>
                    <text:p text:style-name="table_al"/>
                  </table:table-cell>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estalde zaken langs, voor en aan gevels:</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4.1.1</text:p>
                    <text:p text:style-name="table_al"/>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3" table:number-columns-spanned="1">
                    <text:p text:style-name="table_al">4.1.2</text:p>
                    <text:p text:style-name="table_al"/>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6,43</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3" table:number-columns-spanned="1">
                    <text:p text:style-name="table_al">4.1.3</text:p>
                    <text:p text:style-name="table_al"/>
                    <text:p text:style-name="table_al"/>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57,92</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4.2.1</text:p>
                    <text:p text:style-name="table_al"/>
                    <text:p text:style-name="table_al"/>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3" table:number-columns-spanned="1">
                    <text:p text:style-name="table_al">4.2.2</text:p>
                    <text:p text:style-name="table_al"/>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3" table:number-columns-spanned="1">
                    <text:p text:style-name="table_al">4.2.3</text:p>
                    <text:p text:style-name="table_al"/>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8,58</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3" table:number-columns-spanned="1">
                    <text:p text:style-name="table_al">4.2.4</text:p>
                    <text:p text:style-name="table_al"/>
                    <text:p text:style-name="table_al"/>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 77,23</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 64,3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rend bij raadsbesluit van 11 december 2024</text:span></text:p>
          </text:section>
          <text:section text:name="ondertekening_id1-3-2-3-2">
            <text:p><text:span text:style-name="functie"/></text:p>
            <text:p><text:span text:style-name="functie">T.D. de Jong, </text:span></text:p>
            <text:p><text:span text:style-name="functie">griffier </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07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op.locatietype/OVERHEIDop.gebiedsmarkering">Gemeente</meta:user-defined>
    <meta:user-defined meta:name="DC.title">Verordening precariobelasting 2020</meta:user-defined>
    <meta:user-defined meta:name="DCTERMS.W3CDTF/DCTERMS.available">2024-12-24</meta:user-defined>
    <meta:user-defined meta:name="DCTERMS.W3CDTF/OVERHEIDop.jaargang">2024</meta:user-defined>
    <meta:user-defined meta:name="OVERHEIDop.publicationIssue">540714</meta:user-defined>
    <meta:user-defined meta:name="OVERHEIDop.betreftRegeling">CVDR630715_8</meta:user-defined>
    <meta:user-defined meta:name="xs:date/OVERHEIDop.startdatum">2025-01-01</meta:user-defined>
    <meta:user-defined meta:name="OVERHEIDop.GmbID/DC.identifier">gmb-2024-540714</meta:user-defined>
    <meta:user-defined meta:name="OVERHEIDop.versieInformatie"/>
  </office:meta>
</office:document-meta>
</file>