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voor splitsen erf en woning, Kuyerhuislaan 1A, 8025AT Zwolle [zaaknummer 0193ESUITE23099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309942023</text:p>
            <text:p text:style-name="common-al">
            <text:span text:style-name="nadrukvet">Verzenddatum besluit:</text:span> 31-01-2024</text:p>
            <text:p text:style-name="common-al">
            <text:span text:style-name="nadrukvet">Locatie:</text:span> Kuyerhuislaan 1A, 8025AT Zwolle</text:p>
            <text:p text:style-name="common-al">
            <text:span text:style-name="nadrukvet">Projectomschrijving:</text:span> het afwijken van het bestemmingsplan voor splitsen erf en woning naar 2 wooneenhed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07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309942023</meta:user-defined>
    <meta:user-defined meta:name="DCTERMS.abstract">het afwijken van het bestemmingsplan voor splitsen erf en woning naar 2 wooneenhed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bestemmingsplan voor splitsen erf en woning, Kuyerhuislaan 1A, 8025AT Zwolle [zaaknummer 0193ESUITE2309942023]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71</meta:user-defined>
    <meta:user-defined meta:name="OVERHEIDop.GmbID/DC.identifier">gmb-2024-54071</meta:user-defined>
    <meta:user-defined meta:name="OVERHEIDop.versieInformatie"/>
  </office:meta>
</office:document-meta>
</file>