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portlaan 12, 1185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4 besloten de eerder afgegeven vergunning met kenmerk Z19-033637 voor het afwijken van het bestemmingsplan t.b.v. kamergewijze verhuur op locatie Sportlaan 12, 1185T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959.</text:p>
            <text:p text:style-name="common-al">
            <text:span text:style-name="nadrukvet">Bent u het niet eens met het besluit?</text:span>
          </text:p>
            <text:p text:style-name="common-al">U kunt Gemeente Amstelveen tot 30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9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7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959</meta:user-defined>
    <meta:user-defined meta:name="DCTERMS.abstract">Betreft:  besluit op locatie Sportlaan 12, 1185TC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ortlaan 12, 1185TC Amstel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08</meta:user-defined>
    <meta:user-defined meta:name="OVERHEIDop.GmbID/DC.identifier">gmb-2024-540708</meta:user-defined>
    <meta:user-defined meta:name="OVERHEIDop.versieInformatie"/>
  </office:meta>
</office:document-meta>
</file>