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18*"/>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2-1">
      <style:table-column-properties/>
    </style:style>
    <style:style style:family="table-column" style:parent-style-name="colspec" style:name="id1-3-2-4-7-2-2-2">
      <style:table-column-properties/>
    </style:style>
    <style:style style:family="table-column" style:parent-style-name="colspec" style:name="id1-3-2-4-7-2-2-3">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Voorst 2025</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zien het voorstel van het college van burgemeester en wethouders van 5 november 2024, nummer 560012;</text:p>
            <text:p text:style-name="al"/>
            <text:p text:style-name="al">gelet op <text:a xlink:href="https://wetten.overheid.nl/jci1.3:c:BWBR0005416&amp;titeldeel=IV&amp;hoofdstuk=XV&amp;paragraaf=3&amp;artikel=229" xlink:type="simple">artikel 229</text:a>, eerste lid, aanhef en onderdelen a en b, van de Gemeentewet en <text:a xlink:href="https://wetten.overheid.nl/jci1.3:c:BWBR0003245&amp;hoofdstuk=15&amp;titeldeel=15.9&amp;artikel=15.33" xlink:type="simple">artikel 15.33</text:a> van de Wet milieubeheer;</text:p>
            <text:p text:style-name="al"/>
            <text:p text:style-name="al">B E S L U I T:</text:p>
            <text:p text:style-name="al"/>
            <text:p text:style-name="al">vast te stellen de volgende verordening:</text:p>
            <text:p text:style-name="al">Verordening op de heffing en de invordering van afvalstoffenheffing en reinigingsrechten Voor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text:p>
              <text:list text:style-name="id1-3-2-2-1-3-3">
                <text:list-item text:style-override="id1-3-2-2-1-3-3-1">
                  <text:number>a.</text:number>
                  <text:p text:style-name="al">gebruik maken: gebruik maken in de zin van <text:a xlink:href="https://wetten.overheid.nl/jci1.3:c:BWBR0003245&amp;hoofdstuk=15&amp;titeldeel=15.9&amp;artikel=15.33" xlink:type="simple">artikel 15.33</text:a> Wet milieubeheer.</text:p>
                </text:list-item>
                <text:list-item text:style-override="id1-3-2-2-1-3-3-2">
                  <text:number>b.</text:number>
                  <text:p text:style-name="al">container met groene deksel: een van gemeentewege beschikbaar gesteld inzamelmiddel, zijnde een container van 140 liter of 240 liter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list-item>
                <text:list-item text:style-override="id1-3-2-2-1-3-3-3">
                  <text:number>c.</text:number>
                  <text:p text:style-name="al">container met grijze deksel: een van gemeentewege beschikbaar gesteld inzamelmiddel, zijnde een container van 140 liter of 240 liter bestemd voor huishoudelijk restafval dan wel bestemd voor afvalstoffen afkomstig van bedrijven en instellingen die door hun aard, omvang of hoeveelheid gelijktijdig met de huishoudelijke afvalstoffen periodiek worden ingezameld;</text:p>
                </text:list-item>
                <text:list-item text:style-override="id1-3-2-2-1-3-3-4">
                  <text:number>d.</text:number>
                  <text:p text:style-name="al">container met blauwe deksel: een van gemeentewege beschikbaar gesteld inzamelmiddel, zijnde een container van 140 liter of 240 liter bestemd voor de inzameling van papier en karton;</text:p>
                </text:list-item>
                <text:list-item text:style-override="id1-3-2-2-1-3-3-5">
                  <text:number>e.</text:number>
                  <text:p text:style-name="al">container met oranje deksel: een van gemeentewege beschikbaar gesteld inzamelmiddel, zijnde een container van 140 liter of 240 liter bestemd voor de inzameling van plastic, metaal en drankenkartons in aangewezen delen van de gemeente;</text:p>
                </text:list-item>
                <text:list-item text:style-override="id1-3-2-2-1-3-3-6">
                  <text:number>f.</text:number>
                  <text:p text:style-name="al">PMD zak: een van gemeentewege beschikbaar gesteld inzamelmiddel bestemd voor de inzameling van plastic, metaal en drankenkartons als bedoeld in het <text:a xlink:href="https://lokaleregelgeving.overheid.nl/CVDR712320" xlink:type="simple">Uitvoeringsbesluit 2024 bij de Afvalstoffenverordening gemeente Voorst 2024</text:a> (hierna: Uitvoeringsbesluit);</text:p>
                </text:list-item>
                <text:list-item text:style-override="id1-3-2-2-1-3-3-7">
                  <text:number>g.</text:number>
                  <text:p text:style-name="al">Voorster afvalzak: een van gemeentewege beschikbaar gesteld inzamelmiddel bestemd voor de inzameling van huishoudelijk afvalstoffen als bedoeld in het <text:a xlink:href="https://lokaleregelgeving.overheid.nl/CVDR712320" xlink:type="simple">Uitvoeringsbesluit</text:a>;</text:p>
                </text:list-item>
                <text:list-item text:style-override="id1-3-2-2-1-3-3-8">
                  <text:number>h.</text:number>
                  <text:p text:style-name="al">medische indicatie: een besluit van het college van burgemeester en wethouder dat erop is gericht om huishoudens die, als gevolg van een chronische ziekte of handicap van één of meerdere bewoners, extra afval produceren tegemoet te komen in de kosten van de afvalstoffenheffing.</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1">
                  <text:number>1.</text:number>
                  <text:p text:style-name="al">Onder de naam 'afvalstoffenheffing' wordt een directe belasting geheven als bedoeld in <text:a xlink:href="https://wetten.overheid.nl/jci1.3:c:BWBR0003245&amp;hoofdstuk=15&amp;titeldeel=15.9&amp;artikel=15.33" xlink:type="simple">artikel 15.33</text:a>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van een perceel ten aanzien waarvan krachtens <text:a xlink:href="https://wetten.overheid.nl/jci1.3:c:BWBR0003245&amp;hoofdstuk=10&amp;titeldeel=10.4&amp;artikel=10.21" xlink:type="simple">artikel 10.21</text:a> en <text:a xlink:href="https://wetten.overheid.nl/jci1.3:c:BWBR0003245&amp;hoofdstuk=10&amp;titeldeel=10.4&amp;artikel=10.22" xlink:type="simple">10.22</text:a>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2-3-2-2-3-2">
                      <text:number>b.</text:number>
                      <text:p text:style-name="al">de roerende zaak, di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 persoon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de hoofdstukken 1 en 2 van de bij deze verordening behorende tarieventabel.</text:p>
                </text:list-item>
                <text:list-item text:style-override="id1-3-2-2-2-5-2-2">
                  <text:number>2.</text:number>
                  <text:p text:style-name="al">Voor de berekening van de belasting wordt een gedeelte van een in de tarieventabel genoemde eenheid als volle eenheid aangemerkt. </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 onderdelen 1.1.1 tot en met 1.2.2 wordt geheven bij wege van aanslag.</text:p>
                </text:list-item>
                <text:list-item text:style-override="id1-3-2-2-2-7-2-2">
                  <text:number>2.</text:number>
                  <text:p text:style-name="al">De overige belasting van hoofdstuk 1 en de belasting in hoofdstuk 2 wordt geheven bij wege van aanslag dan wel door middel van een mondelinge, schriftelijke of elektronische gedagtekende kennisgeving. </text:p>
                </text:list-item>
                <text:list-item text:style-override="id1-3-2-2-2-7-2-3">
                  <text:number>3.</text:number>
                  <text:p text:style-name="al">Het gevorderde bedrag van de niet bij wege van aanslag geheven belasting, wordt mondeling, elektronisch, dan wel door uitreiking van een schriftelijke kennisgeving aan de belastingschuldige bekend gemaakt.</text:p>
                </text:list-item>
                <text:list-item text:style-override="id1-3-2-2-2-7-2-4">
                  <text:number>4.</text:number>
                  <text:p text:style-name="al">Per belastbaar feit kan een afzonderlijke aanslag worden opgelegd of kennisgeving worden gedaa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 van de tarieventabel is verschuldigd bij het begin van het belastingjaar of, zo dit later is, bij de aanvang van de belastingplicht.</text:p>
                </text:list-item>
                <text:list-item text:style-override="id1-3-2-2-2-8-2-2">
                  <text:number>2.</text:number>
                  <text:p text:style-name="al">Als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2-3">
                  <text:number>3.</text:number>
                  <text:p text:style-name="al">Als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schuldige binnen de gemeente verhuist en aldaar een ander perceel in gebruik neemt.</text:p>
                </text:list-item>
                <text:list-item text:style-override="id1-3-2-2-2-8-2-5">
                  <text:number>5.</text:number>
                  <text:p text:style-name="al">De belasting bedoeld in hoofdstuk 2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2-3">
                  <text:number>3.</text:number>
                  <text:p text:style-name="al">De belasting moet worden betaald als de kennisgeving bedoeld in artikel 8, tweede en derde lid: </text:p>
                  <text:list text:style-name="id1-3-2-2-2-9-2-3-3">
                    <text:list-item text:style-override="id1-3-2-2-2-9-2-3-3-1">
                      <text:number>a.</text:number>
                      <text:p text:style-name="al">mondeling wordt gedaan, op het moment van het doen van de kennisgeving;</text:p>
                    </text:list-item>
                    <text:list-item text:style-override="id1-3-2-2-2-9-2-3-3-2">
                      <text:number>b.</text:number>
                      <text:p text:style-name="al">schriftelijk of elektronisch wordt gedaan, op het moment van het uitreiken respectievelijk doen van de kennisgeving, dan wel ingeval van toezending daarvan, binnen 14 dagen na dagtekening van de kennisgeving.</text:p>
                    </text:list-item>
                  </text:list>
                </text:list-item>
                <text:list-item text:style-override="id1-3-2-2-2-9-2-4">
                  <text:number>4.</text:number>
                  <text:p text:style-name="al">De <text:a xlink:href="https://wetten.overheid.nl/jci1.3:c:BWBR0002448" xlink:type="simple">Algemene termijnenwet</text:a>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 aanvrager dan wel van de persoon voor wie de dienst wordt verricht of van de persoon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geheven bij wege van aanslag met dien verstande dat per belastbaar feit een afzonderlijke aanslag kan worden opgelegd.</text:p>
                </text:list-item>
                <text:list-item text:style-override="id1-3-2-2-3-6-2-2">
                  <text:number>2.</text:number>
                  <text:p text:style-name="al">In afwijking van het vorige lid worden de rechten, bedoeld in 3.2.2 en 3.2.3 van de tarieventabel, geheven door middel van een mondelinge, schriftelijke of elektronische gedagtekende kennisgeving.</text:p>
                </text:list-item>
                <text:list-item text:style-override="id1-3-2-2-3-6-2-3">
                  <text:number>3.</text:number>
                  <text:p text:style-name="al">Het gevorderde bedrag van de niet bij wege van aanslag geheven belasting, wordt mondeling, elektronisch, dan wel door uitreiking van een schriftelijke kennisgeving aan de belastingschuldige bekend 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1">
                  <text:number>1.</text:number>
                  <text:p text:style-name="al">De rechten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derde en het vierde lid zijn niet van toepassing indien de belastingschuldige binnen de gemeente verhuist.</text:p>
                </text:list-item>
                <text:list-item text:style-override="id1-3-2-2-3-7-2-5">
                  <text:number>5.</text:number>
                  <text:p text:style-name="al">In afwijking van de voorgaande leden zijn de rechten, bedoeld in 3.2.2 en 3.2.3 van de tarieventabel, verschuldigd bij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3-8-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2-3">
                  <text:number>3.</text:number>
                  <text:p text:style-name="al">De belasting moet worden betaald als de kennisgeving bedoeld in artikel 15, tweede en derde lid: </text:p>
                  <text:list text:style-name="id1-3-2-2-3-8-2-3-3">
                    <text:list-item text:style-override="id1-3-2-2-3-8-2-3-3-1">
                      <text:number>a.</text:number>
                      <text:p text:style-name="al">mondeling wordt gedaan, op het moment van het doen van de kennisgeving;</text:p>
                    </text:list-item>
                    <text:list-item text:style-override="id1-3-2-2-3-8-2-3-3-2">
                      <text:number>b.</text:number>
                      <text:p text:style-name="al">schriftelijk of elektronisch wordt gedaan, op het moment van het uitreiken respectievelijk doen van de kennisgeving, dan wel ingeval van toezending daarvan, binnen 14 dagen na dagtekening van de kennisgeving.</text:p>
                    </text:list-item>
                  </text:list>
                </text:list-item>
                <text:list-item text:style-override="id1-3-2-2-3-8-2-4">
                  <text:number>4.</text:number>
                  <text:p text:style-name="al">De <text:a xlink:href="https://wetten.overheid.nl/jci1.3:c:BWBR0002448" xlink:type="simple">Algemene termijnenwet</text:a>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dracht van bevoegdheden</text:p>
              <text:p text:style-name="al">Het college van burgemeester en wethouders is bevoegd tot het wijzigen van deze verordening, indien de wijzigingen:</text:p>
              <text:list text:style-name="id1-3-2-2-4-2-3">
                <text:list-item text:style-override="id1-3-2-2-4-2-3-1">
                  <text:number>a.</text:number>
                  <text:p text:style-name="al">van zuiver redactionele aard zijn:</text:p>
                </text:list-item>
                <text:list-item text:style-override="id1-3-2-2-4-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4-3" text:style-name="artikel">
              <text:p text:style-name="artikel_kop_titel"><text:span text:style-name="artikel_kop_label">Artikel</text:span> <text:span text:style-name="artikel_kop_nr">19</text:span> Overgangsrecht</text:p>
              <text:p text:style-name="al">De <text:a xlink:href="http://lokaleregelgeving.overheid.nl/CVDR712199" xlink:type="simple">Verordening reinigingsheffingen Voorst 2024</text:a> van 18 december 2023 wordt ingetrokken, met ingang van 1 januari 2025,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p text:style-name="al">1. Deze verordening treedt in werking op 1 januari 2025.</text:p>
              <text:p text:style-name="al">2. De datum van ingang van de heffing is 1 januari 2025.</text:p>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Voorst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Ita Joosten, griffier</text:span></text:p>
          </text:section>
          <text:section text:name="ondertekening_id1-3-2-3-2">
            <text:p><text:span text:style-name="functie"/></text:p>
          </text:section>
          <text:section text:name="ondertekening_id1-3-2-3-3">
            <text:p><text:span text:style-name="functie"/></text:p>
            <text:p><text:span text:style-name="functie">Paula Jorritsma-Verkade, burgemees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arieventabel 2025 behorende bij de Verordening reinigingsheffingen Voorst 2025</text:p>
          <text:p text:style-name="al">
          <text:span text:style-name="nadrukvet"> Algemeen</text:span>
        </text:p>
          <text:p text:style-name="al">De rechten en belasting zijn inclusief omzetbelasting, indien deze verschuldigd is.</text:p>
          <text:section text:name="artikel_id1-3-2-4-4" text:style-name="artikel">
            <text:p text:style-name="artikel_kop_titel"><text:span text:style-name="artikel_kop_label">Hoofdstuk</text:span> <text:span text:style-name="artikel_kop_nr">1 </text:span> 
              <text:span text:style-name="nadrukvet">Maatstaven en tarieven afvalstoffenheffing</text:span>
            </text:p>
            <text:p text:style-name="al"/>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wordt per perceel berekend naar een vast tarief, verhoogd met één of meer variabele tari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vet">Vast 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per belastingjaar:</text:p>
                </table:table-cell>
                <table:table-cell table:style-name="entry" table:number-rows-spanned="1" table:number-columns-spanned="1">
                  <text:p text:style-name="table_al">€ 186,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1 wordt voor het in bruikleen hebben van een extra container met grijze deksel vermeerderd met per container, per jaar </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oeld in 1.1.1 wordt voor het in bruikleen hebben van een extra container met groene deksel vermeerderd met per container, per jaar </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1.2 wordt voor een huishouden met een medische indicatie, als het huishoudelijk afval wordt aangeboden met een grijze container met grijze deksel, via een verzamelcontainer of een Voorster afvalzak, de belasting bedoeld in 1.1.1 vermeerderd met: </text:p>
                </table:table-cell>
                <table:table-cell table:style-name="entry" table:number-rows-spanned="1" table:number-columns-spanned="1">
                  <text:p text:style-name="table_al">€ 23,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Variabel 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1.1.1 tot en met 1.1.3 bedraagt het tarief, per aanbieding ter lediging van een container va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140 liter met grijze deksel</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240 liter met grijze deksel</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1.1.1 en 1.1.4 bedraagt het tarief voor het verstrekken van een 'Voorster afvalzak' va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12,5 liter, per set van 26 stuks</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25 liter, per set van 26 stuks</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 50 liter, per set van 26 stuks</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 12,5 liter, per set van 5 stuks</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 25 liter, per set van 5 stuks</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 50 liter, per set van 5 stuks</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Onverminderd het bepaalde in 1.1.1 tot en met 1.1.4 bedraagt het tarief: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de ontgrendeling van de kleine inworpopening (30 liter) van een (ondergrondse) container voor restafval</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de ontgrendeling van de grote inworpopening (60 liter) van een (ondergrondse) container voor res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1.1.1 tot en met 1.1.4 bedraagt het tarief voor het verstrekken van een PMD zak per set van 12 stuk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1.1.1 tot en met 1.1.3 bedraagt het tarief voor het op aanvraag beschikbaar stellen van een container met blauwe of oranje deksel</text:p>
                </table:table-cell>
                <table:table-cell table:style-name="entry" table:number-rows-spanned="1" table:number-columns-spanned="1">
                  <text:p text:style-name="table_al">€ 58,4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ls meerdere containers tegelijk worden aangevraagd en bezorgd, wordt de belasting, bedoeld in 1.2.5 vermeerderd met</text:p>
                  <text:p text:style-name="table_al"/>
                </table:table-cell>
                <table:table-cell table:style-name="entry" table:number-rows-spanned="1" table:number-columns-spanned="1">
                  <text:p text:style-name="table_al">€ 40,15</text:p>
                </table:table-cell>
              </table:table-row>
            </table:table>
            <text:p text:style-name="table_bottom"/>
          </text:section>
          <text:section text:name="artikel_id1-3-2-4-6" text:style-name="artikel">
            <text:p text:style-name="artikel_kop_titel"><text:span text:style-name="artikel_kop_label">Hoofdstuk</text:span> <text:span text:style-name="artikel_kop_nr">2 </text:span> 
              <text:span text:style-name="nadrukvet">Maatstaven en overige tarieven afvalstoffenheff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zijn ook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aanvraag bij e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zamelen van grof huishoudelijke restafval, per m<text:span text:style-name="sup">3</text:span></text:p>
                  </table:table-cell>
                  <table:table-cell table:style-name="entry" table:number-rows-spanned="1" table:number-columns-spanned="1">
                    <text:p text:style-name="table_al">€ 16,5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grof huishoudelijk tuinafval, per m<text:span text:style-name="sup">3</text:span></text:p>
                  </table:table-cell>
                  <table:table-cell table:style-name="entry" table:number-rows-spanned="1" table:number-columns-spanned="1">
                    <text:p text:style-name="table_al">€ 13,8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de kennisgeving voor de dienstverlening in dit hoofdstuk moet worden toegezonden, wordt het recht vermeerderd met</text:p>
                  </table:table-cell>
                  <table:table-cell table:style-name="entry" table:number-rows-spanned="1" table:number-columns-spanned="1">
                    <text:p text:style-name="table_al">€ 16,98</text:p>
                  </table:table-cell>
                </table:table-row>
              </table:table>
              <text:p text:style-name="table_bottom"/>
            </text:section>
            <text:p text:style-name="al"/>
          </text:section>
          <text:section text:name="artikel_id1-3-2-4-7" text:style-name="artikel">
            <text:p text:style-name="artikel_kop_titel"><text:span text:style-name="artikel_kop_label">Hoofdstuk</text:span> <text:span text:style-name="artikel_kop_nr">3 </text:span> 
              <text:span text:style-name="nadrukvet">Maatstaven en tarieven reinigingsrech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echten worden per perceel berekend naar een vast tarief, verhoogd met één of meer variabel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able:table-cell>
                </table:table-row>
              </table:table>
              <table:table table:style-name="tgroup">
                <table:table-column table:style-name="id1-3-2-4-7-2-2-1"/>
                <table:table-column table:style-name="id1-3-2-4-7-2-2-2"/>
                <table:table-column table:style-name="id1-3-2-4-7-2-2-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aste tarief bedraagt per perceel per belastingjaar voor het periodiek verwijderen van bedrijfsafvalstoffen van beperkte omvang en hoeveelheid, per basisset inzamelmiddelen:</text:p>
                  </table:table-cell>
                  <table:table-cell table:style-name="entry" table:number-rows-spanned="1" table:number-columns-spanned="1">
                    <text:p text:style-name="table_al">€ 216,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1 wordt voor het beschikbaar hebben van een extra container met grijze deksel, vermeerderd met per container, per jaar</text:p>
                  </table:table-cell>
                  <table:table-cell table:style-name="entry" table:number-rows-spanned="1" table:number-columns-spanned="1">
                    <text:p text:style-name="table_al">€ 48,5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recht bedoeld in 3.1.1 wordt voor het beschikbaar hebben van een extra container met groene deksel, vermeerderd met per container, per jaar</text:p>
                  </table:table-cell>
                  <table:table-cell table:style-name="entry" table:number-rows-spanned="1" table:number-columns-spanned="1">
                    <text:p text:style-name="table_al">€ 4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Variabel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onder 3.1 bedraagt het tarief, per aanbieding ter lediging van een 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140 liter met grijze deksel</text:p>
                  </table:table-cell>
                  <table:table-cell table:style-name="entry" table:number-rows-spanned="1" table:number-columns-spanned="1">
                    <text:p text:style-name="table_al">€ 5,5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240 liter met grijze deksel</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verminderd het bepaalde onder 3.2.1 bedraagt het tarief voor het op aanvraag beschikbaar stellen van een container met blauwe of oranje deksel </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ls meerdere containers tegelijkertijd worden aangevraagd en bezorgd, wordt het recht, bedoeld in 3.2.2 vermeerderd met</text:p>
                  </table:table-cell>
                  <table:table-cell table:style-name="entry" table:number-rows-spanned="1" table:number-columns-spanned="1">
                    <text:p text:style-name="table_al">€ 48,57</text:p>
                  </table:table-cell>
                </table:table-row>
              </table:table>
              <text:p text:style-name="table_bottom"/>
            </text:section>
          </text:section>
          <text:p text:style-name="al"/>
          <text:p text:style-name="al">Hoort bij raadsbesluit Verordening reinigingsheffingen Voorst 2025 van 16 december 2024.</text:p>
          <text:p text:style-name="al">Ita Joosten, griffier</text:p>
          <text:p text:style-name="al"/>
          <text:p text:style-name="al"/>
        </text:section>
        <text:section text:name="bijlage_id1-3-2-5" text:style-name="bijlage">
          <text:p text:style-name="bijlage_top"/>
          <text:p text:style-name="hoofdstuk_kop">Toelichting Verordening reinigingsheffingen Voorst 2025 </text:p>
          <text:p text:style-name="al">De verordening van de gemeente Voorst sluit voor een belangrijk deel aan op de modelverordening van de VNG. Verder is deze verordening qua opbouw en redactie zoveel mogelijk geharmoniseerd met verordeningen van de andere gemeenten die aan Tribuut deelnemen. Voor de toelichting verwijzen wij naar de modeltoelichting van de VNG zoals die onder meer te vinden is op www.decentraleregelgeving.nl. De afwijkingen zijn hieronder toegelicht.</text:p>
          <text:p text:style-name="al"/>
          <text:p text:style-name="al">
          <text:span text:style-name="nadrukvet">Artikel 2 Definities</text:span>
        </text:p>
          <text:p text:style-name="al">Er zijn meer definities opgenomen die samenhangen met het Voorster beleid.</text:p>
          <text:p text:style-name="al"/>
          <text:p text:style-name="al">
          <text:span text:style-name="nadrukvet">Artikel 6, tweede lid</text:span>
        </text:p>
          <text:p text:style-name="al">Het VNG-model kent niet de bepaling dat een gedeelte van een eenheid als volle eenheid moet worden aangemerkt. Deze is opgenomen om in voorkomende gevallen duidelijkheid te verschaffen. Deze bepaling ziet niet op de heffing naar tijdsgelang, omdat daarvoor een afzonderlijke bepaling is opgenomen.</text:p>
          <text:p text:style-name="al"/>
          <text:p text:style-name="al">
          <text:span text:style-name="nadrukvet">Artikel 9, vierde lid</text:span>
          <text:span text:style-name="nadrukvet">en artikel 16, vijfde lid</text:span>
        </text:p>
          <text:p text:style-name="al">In navolging van jurisprudentie (<text:a xlink:href="http://deeplink.rechtspraak.nl/uitspraak?id=ECLI:NL:RBZLY:2011:BQ4851" xlink:type="simple">ECLI:NL:RBZLY:2011:BQ4851</text:a>) wordt de term belastingschuldige gebruikt in plaats van belastingplichtige.</text:p>
          <text:p text:style-name="al"/>
          <text:p text:style-name="al">
          <text:span text:style-name="nadrukvet">Artikel 10</text:span>
          <text:span text:style-name="nadrukvet">en 17</text:span>
        </text:p>
          <text:p text:style-name="al">De belasting moet in één termijn betaald worden. Daarnaast bestaat onder bepaalde voorwaarden de mogelijkheid om via automatische incasso in maximaal 10 maandelijkse termijnen de belasting te voldoen. Dit is onderdeel van de harmonisatie binnen Tribuut.</text:p>
          <text:p text:style-name="al"/>
          <text:p text:style-name="al">
          <text:span text:style-name="nadrukvet">Tarieventabel</text:span>
        </text:p>
          <text:p text:style-name="al">Hoewel dit feitelijk geen onderdeel vormt van de belastingverordening, lichten we hierna toe hoe de dienstverlening eruit ziet. </text:p>
          <text:p text:style-name="al">Per huishouden wordt één basisset van inzamelmiddelen in bruikleen ter beschikking gesteld. Deze bestaat uit:</text:p>
          <text:list text:style-name="id1-3-2-5-19">
            <text:list-item text:style-override="id1-3-2-5-19-1">
              <text:number>•</text:number>
              <text:p text:style-name="al">één container met een grijze deksel (voor inzameling van restafval);</text:p>
            </text:list-item>
            <text:list-item text:style-override="id1-3-2-5-19-2">
              <text:number>•</text:number>
              <text:p text:style-name="al">één container met een groende deksel (voor inzameling van GFT-afval);</text:p>
            </text:list-item>
            <text:list-item text:style-override="id1-3-2-5-19-3">
              <text:number>•</text:number>
              <text:p text:style-name="al">naar keuze één container met een blauwe deksel (voor inzameling van papier);</text:p>
            </text:list-item>
            <text:list-item text:style-override="id1-3-2-5-19-4">
              <text:number>•</text:number>
              <text:p text:style-name="al">naar keuze één container met een oranje deksel (voor inzameling van PMD-afval);</text:p>
            </text:list-item>
          </text:list>
          <text:p text:style-name="al">Voor huishoudens die hun afval via de Voorster afvalzak moeten aanbieden, geldt de Voorster afvalzak als de basisset. Op verzoek kan zo'n huishouden één container met een groene deksel en/of één container met blauwe deksel en/of één container met oranje deksel (kosteloos) ter beschikking krijgen. Voor het ledigen van de containers met groene, blauwe en oranje deksels worden geen rechten geheven.</text:p>
          <text:p text:style-name="al">Een bedrijf krijgt op verzoek een basisset van 4 inzamelmiddelen in bruikleen. Deze krijgt één container met grijze deksel en daarnaast naar keuze een of meer van de andere soorten contai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7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15.33, eerste lid, van de Wet milieubeheer]|[1.0:c:BWBR0003245&amp;artikel=15.33&amp;lid=1&amp;g=2024-03-30</meta:user-defined>
    <meta:user-defined meta:name="DC.source">artikel 229, eerste lid, van de Gemeentewet]|[1.0:c:BWBR0005416&amp;artikel=229&amp;lid=1&amp;g=2024-12-11</meta:user-defined>
    <meta:user-defined meta:name="OVERHEIDop.referentienummer">544246</meta:user-defined>
    <meta:user-defined meta:name="DCTERMS.alternative">Verordening reinigingsheffingen Voorst 2025</meta:user-defined>
    <dc:language>nl</dc:language>
    <meta:user-defined meta:name="OVERHEIDop.locatietype/OVERHEIDop.gebiedsmarkering">Gemeente</meta:user-defined>
    <meta:user-defined meta:name="DC.title">Verordening reinigingsheffingen Voorst 2025</meta:user-defined>
    <meta:user-defined meta:name="DCTERMS.W3CDTF/DCTERMS.available">2024-12-23</meta:user-defined>
    <meta:user-defined meta:name="DCTERMS.W3CDTF/OVERHEIDop.jaargang">2024</meta:user-defined>
    <meta:user-defined meta:name="OVERHEIDop.publicationIssue">540704</meta:user-defined>
    <meta:user-defined meta:name="OVERHEIDop.betreftRegeling">CVDR731540_1</meta:user-defined>
    <meta:user-defined meta:name="xs:date/OVERHEIDop.startdatum">2025-01-01</meta:user-defined>
    <meta:user-defined meta:name="OVERHEIDop.GmbID/DC.identifier">gmb-2024-540704</meta:user-defined>
    <meta:user-defined meta:name="OVERHEIDop.versieInformatie"/>
  </office:meta>
</office:document-meta>
</file>