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Locht 117 5504RM Veldhoven, NH Koningshof, 2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heeft de gemeente een melding ontvangen voor activiteiten waarvoor geen vergunningplicht geldt.</text:p>
            <text:p text:style-name="common-al">De melding betreft locatie Locht 117 5504RM Veldhoven, President Rooseveltlaan 43 5707GB Helmond, en is geregistreerd onder zaaknummer <text:span text:style-name="nadrukvet">VHZ2024-02165</text:span> met omschrijving "Openlucht Snuffelmarkt", 20 jul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07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2165</meta:user-defined>
    <meta:user-defined meta:name="DCTERMS.abstract">Openlucht Snuffelmarkt</meta:user-defined>
    <dc:language>nl</dc:language>
    <meta:user-defined meta:name="OVERHEIDop.locatietype/OVERHEIDop.gebiedsmarkering">Punt</meta:user-defined>
    <meta:user-defined meta:name="DC.title">Ontvangen melding , Locht 117 5504RM Veldhoven, NH Koningshof, 20 juli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02</meta:user-defined>
    <meta:user-defined meta:name="OVERHEIDop.GmbID/DC.identifier">gmb-2024-540702</meta:user-defined>
    <meta:user-defined meta:name="OVERHEIDop.versieInformatie"/>
  </office:meta>
</office:document-meta>
</file>