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entree op de begane grond en de badkamer op de eerste verdieping aan de voorgevel, Loeteweg 9 te Hazerswoude-Dorp, V2023/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9 te Hazerswoude-Dorp</text:p>
            <text:p text:style-name="common-al">2391 NL</text:p>
            <text:p text:style-name="common-al">V2023/937</text:p>
            <text:p text:style-name="common-al">het uitbreiden van de entree op de begane grond en de badkamer op de eerste verdieping aan de voorgevel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entree op de begane grond en de badkamer op de eerste verdieping aan de voorgevel, Loeteweg 9 te Hazerswoude-Dorp, V2023/937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7</meta:user-defined>
    <meta:user-defined meta:name="OVERHEIDop.GmbID/DC.identifier">gmb-2024-5407</meta:user-defined>
    <meta:user-defined meta:name="OVERHEIDop.versieInformatie"/>
  </office:meta>
</office:document-meta>
</file>