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nemen van maatregelen voor de brandveiligheid (Fort Harssens, gebouw 4, 14B38), Bevesierweg 5 1781A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evesierweg 5 1781AT Den Helder, nemen van maatregelen voor de brandveiligheid (Fort Harssens, gebouw 4, 14B38)</text:p>
            <text:p text:style-name="common-al">Datum ontvangst: 19-1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069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9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9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9812</meta:user-defined>
    <meta:user-defined meta:name="DCTERMS.abstract">nemen van maatregelen voor de brandveiligheid (Fort Harssens, gebouw 4, 14B3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nemen van maatregelen voor de brandveiligheid (Fort Harssens, gebouw 4, 14B38), Bevesierweg 5 1781AT Den Helder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699</meta:user-defined>
    <meta:user-defined meta:name="OVERHEIDop.GmbID/DC.identifier">gmb-2024-540699</meta:user-defined>
    <meta:user-defined meta:name="OVERHEIDop.versieInformatie"/>
  </office:meta>
</office:document-meta>
</file>