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ogelijk maken van een kleinschalige tractorverhuur en het legaliseren van een carport aan Watermolenweg 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mogelijk maken van een kleinschalige tractorverhuur en het legaliseren van een carport (Strijd Gebr. gronden/bouww. met RO, Bouwen), Watermolenweg 8, 4191 PN, in Geldermalsen (11-12-2024) (bezwaar mogelijk), ODR23060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6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6009</meta:user-defined>
    <dc:language>nl</dc:language>
    <meta:user-defined meta:name="OVERHEIDop.locatietype/OVERHEIDop.gebiedsmarkering">Adres</meta:user-defined>
    <meta:user-defined meta:name="DC.title">Toestemming voor het mogelijk maken van een kleinschalige tractorverhuur en het legaliseren van een carport aan Watermolenweg 8 te Geldermal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695</meta:user-defined>
    <meta:user-defined meta:name="OVERHEIDop.GmbID/DC.identifier">gmb-2024-540695</meta:user-defined>
    <meta:user-defined meta:name="OVERHEIDop.versieInformatie"/>
  </office:meta>
</office:document-meta>
</file>