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erweg 79, 4584 LG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overdekt zwembad bouwen aan Hulsterweg 79, 4584 LG Kuitaar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overdekt zwembad bouwen </text:p>
            <text:p text:style-name="common-al">Adres				: Hulsterweg 79, 4584 LG Kuitaart</text:p>
            <text:p text:style-name="common-al">Zaaknummer	: 0677735709</text:p>
            <text:p text:style-name="common-al">Verzenddatum	:  19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06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5709</meta:user-defined>
    <meta:user-defined meta:name="DCTERMS.abstract">Toestemming voor 0677735709 een overdekt zwembad bouwen aan Hulsterweg 79, 4584 LG Kuitaart</meta:user-defined>
    <dc:language>nl</dc:language>
    <meta:user-defined meta:name="OVERHEIDop.locatietype/OVERHEIDop.gebiedsmarkering">Punt</meta:user-defined>
    <meta:user-defined meta:name="DC.title">Definitief besluit omgevingsvergunning, Hulsterweg 79, 4584 LG Kuitaart</meta:user-defined>
    <meta:user-defined meta:name="OVERHEIDop.datumEindeReactietermijn">2025-02-03</meta:user-defined>
    <meta:user-defined meta:name="OVERHEIDop.terinzageleggingBG">https://www.digitale-inzage.nl/Gemeente%20Hulst/dossier/S3kt8EgvsEWByK6YAN5xs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94</meta:user-defined>
    <meta:user-defined meta:name="OVERHEIDop.GmbID/DC.identifier">gmb-2024-540694</meta:user-defined>
    <meta:user-defined meta:name="OVERHEIDop.versieInformatie"/>
  </office:meta>
</office:document-meta>
</file>