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raagmuur door een portaalconstructie, St Jorislaan 1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67 </text:p>
            <text:p text:style-name="common-al"> Omschrijving: vervangen draagmuur door een portaalconstru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8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06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7</meta:user-defined>
    <meta:user-defined meta:name="DCTERMS.abstract">vervangen draagmuur door een portaalconstructie</meta:user-defined>
    <dc:language>nl</dc:language>
    <meta:user-defined meta:name="OVERHEIDop.locatietype/OVERHEIDop.gebiedsmarkering">Punt</meta:user-defined>
    <meta:user-defined meta:name="DC.title">Ingediende aanvraag omgevingsvergunning: vervangen draagmuur door een portaalconstructie, St Jorislaan 14 5611PM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693</meta:user-defined>
    <meta:user-defined meta:name="OVERHEIDop.GmbID/DC.identifier">gmb-2024-540693</meta:user-defined>
    <meta:user-defined meta:name="OVERHEIDop.versieInformatie"/>
  </office:meta>
</office:document-meta>
</file>