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legaliseren en wijzigen van de constructie bestaand bouwwerk, Neerhem ong, 6301CJ Valkenburg (Torenvoetpad) </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het legaliseren en wijzigen van de constructie bestaand bouwwerk op locatie Neerhem ong, 6301CJ Valkenburg (Torenvoetpad). De aanvraag is geregistreerd onder zaaknummer Z2024-000019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067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7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7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77</meta:user-defined>
    <meta:user-defined meta:name="DCTERMS.abstract">Betreft: Aanvraag op locatie Neerhem ong, 6301CJ Valkenburg (Torenvoetpad)</meta:user-defined>
    <dc:language>nl</dc:language>
    <meta:user-defined meta:name="OVERHEIDop.locatietype/OVERHEIDop.gebiedsmarkering">Vlak</meta:user-defined>
    <meta:user-defined meta:name="DC.title">Kennisgeving ontvangst voor het legaliseren en wijzigen van de constructie bestaand bouwwerk, Neerhem ong, 6301CJ Valkenburg (Torenvoetpad)</meta:user-defined>
    <meta:user-defined meta:name="DCTERMS.W3CDTF/DCTERMS.available">2024-12-23</meta:user-defined>
    <meta:user-defined meta:name="DCTERMS.W3CDTF/OVERHEIDop.jaargang">2024</meta:user-defined>
    <meta:user-defined meta:name="OVERHEIDop.publicationIssue">540678</meta:user-defined>
    <meta:user-defined meta:name="OVERHEIDop.GmbID/DC.identifier">gmb-2024-540678</meta:user-defined>
    <meta:user-defined meta:name="OVERHEIDop.versieInformatie"/>
  </office:meta>
</office:document-meta>
</file>