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december 2024</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vervangen van de bruggen 116 en 126 aan de Waspikseweg. De aanvraag is geregistreerd onder zaaknummer Z2024-00001694. De aanvraag betreft de volgende activiteiten:</text:p>
            <text:p text:style-name="common-al">- Vervangen bruggen 116 en 126 Waspiksewe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06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4</meta:user-defined>
    <meta:user-defined meta:name="DCTERMS.abstract">Ingetekende geometrie</meta:user-defined>
    <dc:language>nl</dc:language>
    <meta:user-defined meta:name="OVERHEIDop.locatietype/OVERHEIDop.gebiedsmarkering">Vlak</meta:user-defined>
    <meta:user-defined meta:name="DC.title">Ontvangst aanvraag beschikking : 19 december 2024</meta:user-defined>
    <meta:user-defined meta:name="DCTERMS.W3CDTF/DCTERMS.available">2024-12-24</meta:user-defined>
    <meta:user-defined meta:name="DCTERMS.W3CDTF/OVERHEIDop.jaargang">2024</meta:user-defined>
    <meta:user-defined meta:name="OVERHEIDop.publicationIssue">540677</meta:user-defined>
    <meta:user-defined meta:name="OVERHEIDop.GmbID/DC.identifier">gmb-2024-540677</meta:user-defined>
    <meta:user-defined meta:name="OVERHEIDop.versieInformatie"/>
  </office:meta>
</office:document-meta>
</file>