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aturnus 41, 1188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4 besloten de eerder afgegeven vergunning met kenmerk Z23-011130 voor het afwijken van het bestemmingsplan t.b.v. kamergewijze verhuur op locatie Saturnus 41, 1188E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75.</text:p>
            <text:p text:style-name="common-al">
            <text:span text:style-name="nadrukvet">Bent u het niet eens met het besluit?</text:span>
          </text:p>
            <text:p text:style-name="common-al">U kunt Gemeente Amstelveen tot 30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6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75</meta:user-defined>
    <meta:user-defined meta:name="DCTERMS.abstract">Betreft:  besluit op locatie Saturnus 41, 1188E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aturnus 41, 1188EB Amstel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76</meta:user-defined>
    <meta:user-defined meta:name="OVERHEIDop.GmbID/DC.identifier">gmb-2024-540676</meta:user-defined>
    <meta:user-defined meta:name="OVERHEIDop.versieInformatie"/>
  </office:meta>
</office:document-meta>
</file>