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verkapping, Hoenshoeve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verkapping</text:p>
            <text:p text:style-name="common-al">Locatie: Hoenshoeve 10 Nuenen</text:p>
            <text:p text:style-name="common-al">Ontvangen op: 15-12-2024</text:p>
            <text:p text:style-name="common-al">Zaaknummer: 0820241672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06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1672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overkapping, Hoenshoeve 10 Nuenen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74</meta:user-defined>
    <meta:user-defined meta:name="OVERHEIDop.GmbID/DC.identifier">gmb-2024-540674</meta:user-defined>
    <meta:user-defined meta:name="OVERHEIDop.versieInformatie"/>
  </office:meta>
</office:document-meta>
</file>