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4, Zevenaar, het verbouwen van Huize Mathena ten behoeve van tijdelijke opvang Oekraïners</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ingediend voor een omgevingsvergunning op locatie Stationsplein 4, Zevenaar. De aanvraag is geregistreerd onder zaaknummer Z2024-00002721. De aanvraag gaat over het verbouwen van Huize Mathena ten behoeve van tijdelijke opvang Oekraïner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06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21</meta:user-defined>
    <dc:language>nl</dc:language>
    <meta:user-defined meta:name="OVERHEIDop.locatietype/OVERHEIDop.gebiedsmarkering">Punt</meta:user-defined>
    <meta:user-defined meta:name="DC.title">Kennisgeving ontvangst aanvraag omgevingsvergunning: Stationsplein 4, Zevenaar, het verbouwen van Huize Mathena ten behoeve van tijdelijke opvang Oekraïners</meta:user-defined>
    <meta:user-defined meta:name="DCTERMS.W3CDTF/DCTERMS.available">2024-12-23</meta:user-defined>
    <meta:user-defined meta:name="DCTERMS.W3CDTF/OVERHEIDop.jaargang">2024</meta:user-defined>
    <meta:user-defined meta:name="OVERHEIDop.publicationIssue">540672</meta:user-defined>
    <meta:user-defined meta:name="OVERHEIDop.GmbID/DC.identifier">gmb-2024-540672</meta:user-defined>
    <meta:user-defined meta:name="OVERHEIDop.versieInformatie"/>
  </office:meta>
</office:document-meta>
</file>