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Lierderholthuisweg 16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Lierderholthuisweg 16 8131PW Wijh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4465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465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65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067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4656202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Lierderholthuisweg 16 8131PW Wijh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71</meta:user-defined>
    <meta:user-defined meta:name="OVERHEIDop.GmbID/DC.identifier">gmb-2024-540671</meta:user-defined>
    <meta:user-defined meta:name="OVERHEIDop.versieInformatie"/>
  </office:meta>
</office:document-meta>
</file>