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otsgildewegje 3, 8071WP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Nunspeet besloten de volgende aanvraag omgevingsvergunning te verlenen (het besluit van 14 november 2024 met kenmerk D2024-11008 is hierbij herroepen).</text:p>
            <text:p text:style-name="common-al">
            <text:span text:style-name="nadrukvet">Zaaknummer:</text:span> Z2024-1428</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Potsgildewegje 3, 8071WP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6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28</meta:user-defined>
    <meta:user-defined meta:name="DCTERMS.abstract">Kennisgeving herroeping besluit op aanvraag omgevingsvergunning voor het kappen van bomen op locatie Potsgildewegje 3, 8071WP Nunspeet,  verleend op 19 december 2024</meta:user-defined>
    <dc:language>nl</dc:language>
    <meta:user-defined meta:name="OVERHEIDop.locatietype/OVERHEIDop.gebiedsmarkering">Vlak</meta:user-defined>
    <meta:user-defined meta:name="DC.title">Gemeente Nunspeet - Verleende omgevingsvergunning (reguliere voorbereidingsprocedure) Potsgildewegje 3, 8071WP Nunspeet</meta:user-defined>
    <meta:user-defined meta:name="DCTERMS.W3CDTF/DCTERMS.available">2024-12-23</meta:user-defined>
    <meta:user-defined meta:name="DCTERMS.W3CDTF/OVERHEIDop.jaargang">2024</meta:user-defined>
    <meta:user-defined meta:name="OVERHEIDop.publicationIssue">540669</meta:user-defined>
    <meta:user-defined meta:name="OVERHEIDop.GmbID/DC.identifier">gmb-2024-540669</meta:user-defined>
    <meta:user-defined meta:name="OVERHEIDop.versieInformatie"/>
  </office:meta>
</office:document-meta>
</file>