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Voorst 2025</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5 november 2024, nummer 544251;</text:p>
            <text:p text:style-name="al"/>
            <text:p text:style-name="al">gelet op de artikelen <text:a xlink:href="https://wetten.overheid.nl/jci1.3:c:BWBR0005416&amp;titeldeel=III&amp;hoofdstuk=IX&amp;artikel=156" xlink:type="simple">156</text:a>, tweede lid, aanhef en onderdeel h, en <text:a xlink:href="https://wetten.overheid.nl/jci1.3:c:BWBR0005416&amp;titeldeel=IV&amp;hoofdstuk=XV&amp;paragraaf=3&amp;artikel=228a" xlink:type="simple">artikel 228a</text:a> van de Gemeentewet;</text:p>
            <text:p text:style-name="al"/>
            <text:p text:style-name="al">B E S L U I T:</text:p>
            <text:p text:style-name="al"/>
            <text:p text:style-name="al">vast te stellen de volgende verordening:</text:p>
            <text:p text:style-name="al">Verordening op de heffing en de invordering van riool- en waterzorgheffing Vo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De belasting wordt geheven van de persoon die een perceel al dan niet krachtens eigendom, bezit, beperkt recht of persoonlijk recht gebruikt en van waaruit water direct of indirect op de gemeentelijke riolering wordt afgevoerd. </text:p>
              </text:list-item>
            </text:list>
            <text:list text:style-name="id1-3-2-2-2-3">
              <text:list-item text:style-override="id1-3-2-2-2-3-1">
                <text:number>2.</text:number>
                <text:p text:style-name="al">Voor de belasting wordt:</text:p>
                <text:list text:style-name="id1-3-2-2-2-3-1-3">
                  <text:list-item text:style-override="id1-3-2-2-2-3-1-3-1">
                    <text:number>a.</text:number>
                    <text:p text:style-name="al">gebruik van een perceel door de leden van een huishouden aangemerkt als gebruik door het door de in <text:a xlink:href="https://wetten.overheid.nl/jci1.3:c:BWBR0005416&amp;titeldeel=IV&amp;hoofdstuk=XV&amp;paragraaf=4&amp;artikel=232" xlink:type="simple">artikel 232</text:a>, vierde lid, onderdeel b, van de Gemeentewet bedoelde gemeenteambtenaar aangewezen lid van dat huishouden;</text:p>
                  </text:list-item>
                  <text:list-item text:style-override="id1-3-2-2-2-3-1-3-2">
                    <text:number>b.</text:number>
                    <text:p text:style-name="al">gebruik door een persoon aan wie een deel van een perceel in gebruik is gegeven, aangemerkt als gebruik door de persoon die dat deel in gebruik heeft gegeven;</text:p>
                  </text:list-item>
                  <text:list-item text:style-override="id1-3-2-2-2-3-1-3-3">
                    <text:number>c.</text:number>
                    <text:p text:style-name="al">het ter beschikking stellen van een perceel voor volgtijdig gebruik aangemerkt als gebruik door de persoon die dat perceel ter beschikking heeft gesteld;</text:p>
                  </text:list-item>
                  <text:list-item text:style-override="id1-3-2-2-2-3-1-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 xlink:type="simple">hoofdstuk III</text:a>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gedeelte van een in onderdeel b bedoelde roerende zaak dat blijkens zijn indeling is bestemd om als afzonderlijk geheel te worden gebruikt;</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In dit artikel wordt verstaan onder verbruiksperiode: de periode waarop de afrekening van het waterbedrijf betrekking heeft.</text:p>
              </text:list-item>
              <text:list-item text:style-override="id1-3-2-2-4-2-2">
                <text:number>2.</text:number>
                <text:p text:style-name="al">In dit artikel en in artikel 5 wordt verstaan onder bedrijfsverzamelgebouw: een gebouw dat dient om verschillende bedrijven in te huisvesten.</text:p>
              </text:list-item>
              <text:list-item text:style-override="id1-3-2-2-4-2-3">
                <text:number>3.</text:number>
                <text:p text:style-name="al">In dit artikel en in artikel 5 wordt verstaan onder garagebox: een geheel overdekte en afsluitbare ruimte met een gebruiksoppervlakte van maximaal 30 m<text:span text:style-name="sup">2</text:span>.</text:p>
              </text:list-item>
              <text:list-item text:style-override="id1-3-2-2-4-2-4">
                <text:number>4.</text:number>
                <text:p text:style-name="al">De belasting wordt geheven naar het aantal kubieke meters water dat wordt afgevoerd.</text:p>
              </text:list-item>
              <text:list-item text:style-override="id1-3-2-2-4-2-5">
                <text:number>5.</text:number>
                <text:p text:style-name="al">Het aantal kubieke meters water wordt gesteld op het aantal kubieke meters leidingwater, grondwater of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text:p>
              </text:list-item>
              <text:list-item text:style-override="id1-3-2-2-4-2-6">
                <text:number>6.</text:number>
                <text:list text:style-name="id1-3-2-2-4-2-6-2">
                  <text:list-item text:style-override="id1-3-2-2-4-2-6-2-1">
                    <text:number>a.</text:number>
                    <text:p text:style-name="al">watermeter, waarvan de hoeveelheid opgepompt water kan worden afgelezen, of</text:p>
                  </text:list-item>
                  <text:list-item text:style-override="id1-3-2-2-4-2-6-2-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p text:style-name="al">Als gebruik wordt gemaakt van een pompinstallatie moet die pompinstallatie zijn voorzien van een:</text:p>
              </text:list-item>
              <text:list-item text:style-override="id1-3-2-2-4-2-7">
                <text:number>7.</text:number>
                <text:p text:style-name="al">De op de voet van het vierde lid berekende hoeveelheid toegevoerd of opgepompt water wordt verminderd met de hoeveelheid water die niet is afgevoerd.</text:p>
              </text:list-item>
              <text:list-item text:style-override="id1-3-2-2-4-2-8">
                <text:number>8.</text:number>
                <text:p text:style-name="al">Als de gegevens bedoeld in het vierde lid voor een perceel niet bekend zijn, stelt de in <text:a xlink:href="https://wetten.overheid.nl/jci1.3:c:BWBR0005416&amp;titeldeel=IV&amp;hoofdstuk=XV&amp;paragraaf=4&amp;artikel=232" xlink:type="simple">artikel 232</text:a>, vierde lid, onderdeel a, van de Gemeentewet bedoelde ambtenaar het aantal kubieke meters water voor dat perceel vast op 45 m<text:span text:style-name="sup">3</text:span> per persoon per jaar. </text:p>
              </text:list-item>
              <text:list-item text:style-override="id1-3-2-2-4-2-9">
                <text:number>9.</text:number>
                <text:p text:style-name="al">Als meerdere percelen gebruik maken van één watermeter en geen tussenmeters aanwezig zijn, verdeelt de in <text:a xlink:href="https://wetten.overheid.nl/jci1.3:c:BWBR0005416&amp;titeldeel=IV&amp;hoofdstuk=XV&amp;paragraaf=4&amp;artikel=232" xlink:type="simple">artikel 232</text:a>, vierde lid, onderdel a, van de Gemeentewet bedoelde ambtenaar de hoeveelheid water – voor zover mogelijk – naar evenredigheid van het aantal personen over de verschillende percelen.</text:p>
              </text:list-item>
              <text:list-item text:style-override="id1-3-2-2-4-2-10">
                <text:number>10.</text:number>
                <text:p text:style-name="al">Voor de toepassing van het zevende en achtste lid is het aantal personen dat bij aanvang van de belastingplicht in de basisregistratie personen staat ingeschreven op een perceel bepalend.</text:p>
              </text:list-item>
              <text:list-item text:style-override="id1-3-2-2-4-2-11">
                <text:number>11.</text:number>
                <text:p text:style-name="al">Als het perceel een bedrijfsverzamelgebouw of een garagebox is, wordt de belasting in afwijking van het vierde lid, geheven naar een vast bedrag per bedrijfsunit respectievelijk garagebox.</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text:p>
                <text:list text:style-name="id1-3-2-2-5-2-1-3">
                  <text:list-item text:style-override="id1-3-2-2-5-2-1-3-1">
                    <text:number>a.</text:number>
                    <text:p text:style-name="al">
                    <text:span text:style-name="nadrukvet">€ 233,58</text:span> voor een afvoer van 0 tot en met 500 m<text:span text:style-name="sup">3</text:span> water;</text:p>
                  </text:list-item>
                  <text:list-item text:style-override="id1-3-2-2-5-2-1-3-2">
                    <text:number>b.</text:number>
                    <text:p text:style-name="al">
                    <text:span text:style-name="nadrukvet">€ 583,95</text:span> voor een afvoer van 501 tot en met 1.000 m<text:span text:style-name="sup">3</text:span> water;</text:p>
                  </text:list-item>
                  <text:list-item text:style-override="id1-3-2-2-5-2-1-3-3">
                    <text:number>c.</text:number>
                    <text:p text:style-name="al">
                    <text:span text:style-name="nadrukvet">€ 1.167,91</text:span> voor een afvoer van 1.001 tot en met 5.000 m<text:span text:style-name="sup">3</text:span> water;</text:p>
                  </text:list-item>
                  <text:list-item text:style-override="id1-3-2-2-5-2-1-3-4">
                    <text:number>d.</text:number>
                    <text:p text:style-name="al">
                    <text:span text:style-name="nadrukvet">€ 2.335,82</text:span> voor een afvoer van 5.001 tot en met 10.000 m<text:span text:style-name="sup">3</text:span> water;</text:p>
                  </text:list-item>
                  <text:list-item text:style-override="id1-3-2-2-5-2-1-3-5">
                    <text:number>e.</text:number>
                    <text:p text:style-name="al">
                    <text:span text:style-name="nadrukvet">€ 3.503,72</text:span> voor een afvoer van 10.001 tot en met 20.000 m<text:span text:style-name="sup">3</text:span> water;</text:p>
                  </text:list-item>
                  <text:list-item text:style-override="id1-3-2-2-5-2-1-3-6">
                    <text:number>f.</text:number>
                    <text:p text:style-name="al">
                    <text:span text:style-name="nadrukvet">€ 4.659,95</text:span> voor een afvoer van 20.001 tot en met 40.000 m<text:span text:style-name="sup">3</text:span> water;</text:p>
                  </text:list-item>
                  <text:list-item text:style-override="id1-3-2-2-5-2-1-3-7">
                    <text:number>g.</text:number>
                    <text:p text:style-name="al">
                    <text:span text:style-name="nadrukvet">€ 5.824,94</text:span> voor een afvoer meer dan 40.000 m<text:span text:style-name="sup">3</text:span> water.</text:p>
                  </text:list-item>
                </text:list>
              </text:list-item>
            </text:list>
            <text:list text:style-name="id1-3-2-2-5-3">
              <text:list-item text:style-override="id1-3-2-2-5-3-1">
                <text:number>2.</text:number>
                <text:p text:style-name="al">Het tarief van de belasting bedraagt voor een bedrijfsverzamelgebouw:</text:p>
                <text:list text:style-name="id1-3-2-2-5-3-1-3">
                  <text:list-item text:style-override="id1-3-2-2-5-3-1-3-1">
                    <text:number>a.</text:number>
                    <text:p text:style-name="al"> met maximaal 2 bedrijfsunits, per unit <text:span text:style-name="nadrukvet">€ 116,79</text:span>;</text:p>
                  </text:list-item>
                  <text:list-item text:style-override="id1-3-2-2-5-3-1-3-2">
                    <text:number>b.</text:number>
                    <text:p text:style-name="al">met meer dan 2, maar maximaal 4 bedrijfsunits, per unit <text:span text:style-name="nadrukvet">€ 58,40</text:span>;</text:p>
                  </text:list-item>
                  <text:list-item text:style-override="id1-3-2-2-5-3-1-3-3">
                    <text:number>c.</text:number>
                    <text:p text:style-name="al">met meer dan 4, maar maximaal 6 bedrijfsunits, per unit <text:span text:style-name="nadrukvet">€ 38,93</text:span>;</text:p>
                  </text:list-item>
                  <text:list-item text:style-override="id1-3-2-2-5-3-1-3-4">
                    <text:number>d.</text:number>
                    <text:p text:style-name="al">met meer dan 6, maar maximaal 8 bedrijfsunits, per unit <text:span text:style-name="nadrukvet">€ 29,27</text:span>;</text:p>
                  </text:list-item>
                  <text:list-item text:style-override="id1-3-2-2-5-3-1-3-5">
                    <text:number>e.</text:number>
                    <text:p text:style-name="al">met meer dan 8, maar maximaal 10 bedrijfsunits, per unit <text:span text:style-name="nadrukvet">€ 23,42</text:span>;</text:p>
                  </text:list-item>
                  <text:list-item text:style-override="id1-3-2-2-5-3-1-3-6">
                    <text:number>f.</text:number>
                    <text:p text:style-name="al">met meer dan 10 bedrijfsunits, per unit <text:span text:style-name="nadrukvet">€ 19,51</text:span>.</text:p>
                  </text:list-item>
                </text:list>
              </text:list-item>
              <text:list-item text:style-override="id1-3-2-2-5-3-2">
                <text:number>3.</text:number>
                <text:p text:style-name="al">Het tarief van de belasting bedraagt voor een garagebox: <text:span text:style-name="nadrukvet">€ 58,40</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Als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ext:span text:style-name="nadrukvet">€ 10,-</text:span>.</text:p>
              </text:list-item>
              <text:list-item text:style-override="id1-3-2-2-9-2-4">
                <text:number>4.</text:number>
                <text:p text:style-name="al">Het tweede en derde lid zijn niet van toepassing als de belastingschuldige binnen de gemeente verhuist en aldaar een ander perceel in gebruik neemt.</text:p>
              </text:list-item>
              <text:list-item text:style-override="id1-3-2-2-9-2-5">
                <text:number>5.</text:number>
                <text:p text:style-name="al">Belastingbedragen van minder dan <text:span text:style-name="nadrukvet">€ 10,-</text:span> worden niet geheven. Voor de toepassing van de vorige volzin wordt het totaal van op een aanslagbiljet verenigde verschuldigde bedragen rioolheffing of andere heffingen aangemerkt als één belastingbedrag.</text:p>
              </text:list-item>
              <text:list-item text:style-override="id1-3-2-2-9-2-6">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de met deze wijzigingen niet al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2</text:span> Overgangsrecht</text:p>
            <text:p text:style-name="al">De <text:a xlink:href="https://lokaleregelgeving.overheid.nl/CVDR712189" xlink:type="simple">Verordening riool- en waterzorgheffing Voorst 2024</text:a> van 18 november 2023, wordt ingetrokken met ingang van 1 januari 2025,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iool- en waterzorgheffing Voorst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Ita Joosten,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 Paula Jorritsma-Verkade, burgemeester</text:p>
          </text:section>
        </text:section>
        <text:section text:name="bijlage_id1-3-2-4" text:style-name="bijlage">
          <text:p text:style-name="bijlage_top"/>
          <text:p text:style-name="hoofdstuk_kop"><text:span text:style-name="label">Toelichting Verordening riool- en waterzorgheffing Voorst 2025</text:span> <text:span text:style-name="nr"/> </text:p>
          <text:p text:style-name="al"> De verordening is geharmoniseerd in Tribuutverband. Dit betreft voornamelijk redactioneel-technische wijzigingen en geen inhoudelijke wijzigingen.</text:p>
          <text:p text:style-name="al">Hieronder worden per artikel de belangrijke inhoudelijke wijzigingen toegelicht.</text:p>
          <text:p text:style-name="al"/>
          <text:p text:style-name="al">
          <text:span text:style-name="nadrukvet">Artikel 4 Maatstaf van heffing</text:span>
        </text:p>
          <text:p text:style-name="al">Er is een nieuwe definitie opgenomen van het begrip garagebox. Deze worden tegen een vast bedrag aangeslagen. Daarbij is uitgegaan van 25% van het tarief voor de meeste woningen. Veel van deze garageboxen hebben in de regel geen eigen watermeter. Veelal zal voornamelijk hemelwater worden afgevoerd van zo'n perceel. Tegen die achtergrond is het redelijk om een vast, bescheiden tarief te hanteren. Om te voorkomen dat grotere opslagruimten, zoals loodsen, hangars e.d. ook hieronder zouden kunnen vallen is deze beperkt tot ruimten met een gebruiksoppervlakte van 30 m<text:span text:style-name="sup">2</text:span>.</text:p>
          <text:p text:style-name="al"/>
          <text:p text:style-name="al">Bij de berekening van de hoeveelheid water als de verbruiksperiode niet gelijk is aan een periode van twaalf maanden werd voorheen een gedeelte van een kalendermaand als een volle maand gerekend. Die bepaling is vervallen. De berekening van het waterverbruik wordt nu gedaan op basis van het aantal dagen waaruit de verbruiksperiode bestaat, omgerekend naar een jaar. Dat is nauwkeuriger en sluit beter aan bij de beleving van de inwoners. Inhoudelijk maakt het vrijwel geen verschil.</text:p>
          <text:p text:style-name="al"/>
          <text:p text:style-name="al">Dit artikel is verder aangevuld met bepaling hoe het verbruik wordt bepaald als er geen waterverbruik bekend is. Daarbij wordt uitgegaan van een verbruik van 45 m<text:span text:style-name="sup">3</text:span> per persoon per jaar. Deze aanname is gebaseerd op gegevens hieran op de websites <text:a xlink:href="https://gemiddelden.nl/verbruik/gemiddelde-waterverbruik/" xlink:type="simple">gemiddelden.nl</text:a> en die van het <text:a xlink:href="https://www.nibud.nl/onderwerpen/uitgaven/kosten-energie-water/" xlink:type="simple">Nibud</text:a>. Vanwege de uitvoerbaarheid is gekozen voor een verondersteld vast verbruik per persoon.</text:p>
          <text:p text:style-name="al"/>
          <text:p text:style-name="al">Daarnaast is een bepaling opgenomen voor de gevallen dat meerdere percelen gebruik maken van één watermeter. In die gevallen zal het verbruik verdeeld moeten worden. In geval van twee woningen, waarbij mensen staan ingeschreven wordt het de verhouding tussen het aantal personen gebruikt. Bijvoorbeeld perceel A heeft 9 bewoners, perceel B heeft 3 bewoners. Het totale waterverbruik is 710 m<text:span text:style-name="sup">3</text:span>. Per persoon is dat ruim 59 m<text:span text:style-name="sup">3</text:span>. Pand A krijgt dan 9 x 59 = 532 m<text:span text:style-name="sup">3</text:span> toebedeeld en pand B 3 x 59 =178 m<text:span text:style-name="sup">3</text:span>. Dit is een vrij theoretisch voorbeeld. In de meeste gevallen zullen woningen onder de 500 m<text:span text:style-name="sup">3</text:span> waterverbruik vallen. In situaties waarin geen personen staan ingeschreven, zoals bij bedrijven, zal een redelijke verdeling moeten plaatsvinden. In de praktijk zal dit maatwerk zijn. Uitgangspunt kan zijn dat aan het perceel waar wel personen staan ingeschreven 45 m3 per persoon wordt toegerekend en de rest aan het perceel zonder ingeschreven personen. Mocht het onduidelijk zijn hoe te verdelen, dan bestaat de mogelijkheid om via een aangifte of het opvragen van inlichtingen helderheid te verkrijgen.</text:p>
          <text:p text:style-name="al"/>
          <text:p text:style-name="al">
          <text:span text:style-name="nadrukvet">Artikel 9 Ontstaan van de belastingschuld en heffing naar tijdsgelang</text:span>
        </text:p>
          <text:p text:style-name="al">Er is nu een bedrag van € 10 opgenomen waaronder geen ontheffing plaatsvindt en waaronder geen aanslag wordt opgelegd. Dit is een doelmatigheidsbepaling. Daarmee wordt voorkomen dat voor hele kleine bedragen een aanslagbiljet of verminderingsbeschikking moet worden opgemaakt, terwijl de kosten daarmee niet in verhouding staan. Deze bepaling sluit aan bij de harmonisatie binnen Tribuutverb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6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156 van de Gemeentewet]|[1.0:c:BWBR0005416&amp;artikel=156&amp;g=2024-01-31</meta:user-defined>
    <meta:user-defined meta:name="OVERHEIDop.referentienummer">544245</meta:user-defined>
    <meta:user-defined meta:name="DCTERMS.alternative">Verordening riool- en waterzorgheffing Voorst 2025 </meta:user-defined>
    <dc:language>nl</dc:language>
    <meta:user-defined meta:name="OVERHEIDop.locatietype/OVERHEIDop.gebiedsmarkering">Gemeente</meta:user-defined>
    <meta:user-defined meta:name="DC.title">Verordening riool- en waterzorgheffing Voorst 2025</meta:user-defined>
    <meta:user-defined meta:name="DCTERMS.W3CDTF/DCTERMS.available">2024-12-23</meta:user-defined>
    <meta:user-defined meta:name="DCTERMS.W3CDTF/OVERHEIDop.jaargang">2024</meta:user-defined>
    <meta:user-defined meta:name="OVERHEIDop.publicationIssue">540666</meta:user-defined>
    <meta:user-defined meta:name="OVERHEIDop.betreftRegeling">CVDR731534_1</meta:user-defined>
    <meta:user-defined meta:name="xs:date/OVERHEIDop.startdatum">2025-01-01</meta:user-defined>
    <meta:user-defined meta:name="OVERHEIDop.GmbID/DC.identifier">gmb-2024-540666</meta:user-defined>
    <meta:user-defined meta:name="OVERHEIDop.versieInformatie"/>
  </office:meta>
</office:document-meta>
</file>