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3-4-1">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Nadere regels op de parkeerverordening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HEEFT BESLOTEN:</text:p>
            <text:p text:style-name="al"/>
            <text:p text:style-name="al">de Nadere Regels op de Parkeerverordening gemeente Groningen 2025 als volgt te</text:p>
            <text:p text:style-name="al">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Parkeergebieden te wijzigen naar: </text:p>
            <text:p text:style-name="al"/>
            <text:p text:style-name="al">Voor het verlenen van een vergunning voor het parkeren op parkeerapparatuurplaatsen worden de volgende zones en parkeergebieden aangewezen. De begrenzing van de parkeergebieden is weergegeven in overzichtskaarten, bestaande uit de overzichtskaart Groningen en de overzichtskaart Haren, als onderdeel van de Verordening op de heffing en invordering van parkeerbelastingen. </text:p>
            <text:p text:style-name="al"/>
            <text:p text:style-name="al">
            <text:span text:style-name="nadrukcur">Eerste zone</text:span>: Binnenstad.</text:p>
            <text:p text:style-name="al">
            <text:span text:style-name="nadrukcur">Tweede zone</text:span>: Hortusbuurt, Meeuwen/Oosterpoort, Herewegbuurt, Rivierenbuurt, Zeehelden- en Badstratenbuurt, Schildersbuurt, Oosterparkbuurt, Grunobuurt/Laanhuizen, Korrewegbuurt, Professorenbuurt-Oost, Binnenstad-Oost, Oranjebuurt, Noorderplantsoenbuurt, Kop van Oost, De Hoogte.</text:p>
            <text:p text:style-name="al">
            <text:span text:style-name="nadrukcur">Derde zone</text:span>: Tuinwijk, De Linie, Helpman, Helpman-West, Coendersborg, Selwerd, Paddepoel, de Wijert-Noord, Corpus den Hoorn.</text:p>
            <text:p text:style-name="al">
            <text:span text:style-name="nadrukcur">Vierde zone</text:span>: Hoornse Meer, de Wijert-Zuid, Stadspark, Oosterhoogebrug.</text:p>
            <text:p text:style-name="al"/>
            <text:list text:style-name="id1-3-2-2-1-11">
              <text:list-item text:style-override="id1-3-2-2-1-11-1">
                <text:number>1.</text:number>
                <text:p text:style-name="al">Met ingang van 1 april 2025 worden de navolgende parkeergebieden samengevoegd vormen deze één parkeergebied en/of worden anders benoemd:</text:p>
                <text:list text:style-name="id1-3-2-2-1-11-1-3">
                  <text:list-item text:style-override="id1-3-2-2-1-11-1-3-1">
                    <text:number>a.</text:number>
                    <text:p text:style-name="al">Parkeergebieden Oranjebuurt en Noorderplantsoenbuurt vormen tezamen Oranjewijk;</text:p>
                  </text:list-item>
                  <text:list-item text:style-override="id1-3-2-2-1-11-1-3-2">
                    <text:number>b.</text:number>
                    <text:p text:style-name="al">Parkeergebied Zeehelden- en Badstratenbuurt heet voortaan Zeeheldenbuurt;</text:p>
                  </text:list-item>
                  <text:list-item text:style-override="id1-3-2-2-1-11-1-3-3">
                    <text:number>c.</text:number>
                    <text:p text:style-name="al">Parkeergebieden Rivierenbuurt en Herewegbuurt vormen tezamen Rivierenbuurt;</text:p>
                  </text:list-item>
                  <text:list-item text:style-override="id1-3-2-2-1-11-1-3-4">
                    <text:number>d.</text:number>
                    <text:p text:style-name="al">Parkeergebieden Korrewegbuurt en Professorenbuurt-Oost vormen tezamen Korrewegwijk;</text:p>
                  </text:list-item>
                  <text:list-item text:style-override="id1-3-2-2-1-11-1-3-5">
                    <text:number>e.</text:number>
                    <text:p text:style-name="al">Parkeergebieden Helpman, Helpman-West en Coendersborg vormen tezamen Helpma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5 Bewonersvergunning tweede, derde en vierde zone, lid 2 te wijzigen naar:</text:p>
            <text:p text:style-name="al"/>
            <text:list text:style-name="id1-3-2-2-2-4">
              <text:list-item text:style-override="id1-3-2-2-2-4-1">
                <text:number>2.</text:number>
                <text:p text:style-name="al">Voor de volgende parkeergebieden wordt per woonadres niet meer dan één vergunning als bedoeld in artikel 5 lid 1 (Bewonersvergunning) van de Parkeerverordening verleend: Schildersbuurt, Zeehelden- en Badstratenbuurt, Grunobuurt/Laanhuizen, Herewegbuurt, Rivierenbuurt, Meeuwen/Oosterpoort, Binnenstad-Oost, Hortusbuurt, Oranjebuurt, Noorderplantsoenbuurt en Kop van Oost.</text:p>
              </text:list-item>
            </text:list>
          </text:section>
          <text:section text:name="artikel_id1-3-2-2-3" text:style-name="artikel">
            <text:p text:style-name="artikel_kop_titel"><text:span text:style-name="artikel_kop_label">ARTIKEL</text:span> <text:span text:style-name="artikel_kop_nr">III</text:span> </text:p>
            <text:p text:style-name="al">Artikel 5 Bewonersvergunning tweede, derde en vierde zone, lid 4 sub kkk te wijzigen naar: </text:p>
            <text:p text:style-name="al"/>
            <text:list text:style-name="id1-3-2-2-3-4">
              <text:list-item text:style-override="id1-3-2-2-3-4-1">
                <text:number>kkk.</text:number>
                <text:p text:style-name="al">Friesestraatweg 141-1 t/m 141-292, 143, 143-1 t/m 143-5, 145, 145-1 t/m 145-23, 147, 147-1 t/m 147-52, 149, 149-1 t/m 149-55, 151, 151-1 t/m 151-54, 153, 153-1 t/m 153-50, 155, 155-1 t/m 155-46, 157, 157-1 t/m 157-38, 159, 159-1 t/m 159-31, 161, 161-1 t/m 161-23, 163, 163-1 t/m 163-17, 165, 165-1 t/m 165-13, 167, 167-1 t/m 167-9, 169, 169-1 t/m 169-5, 173, 173-1, 171, 171-1 t/m 171-4, 173, 173-1;</text:p>
              </text:list-item>
            </text:list>
          </text:section>
          <text:section text:name="artikel_id1-3-2-2-4" text:style-name="artikel">
            <text:p text:style-name="artikel_kop_titel"><text:span text:style-name="artikel_kop_label">ARTIKEL</text:span> <text:span text:style-name="artikel_kop_nr">IV</text:span> </text:p>
            <text:p text:style-name="al">Artikel 7 Bezoekersvergunning, lid 8 sub f te wijzigen naar: </text:p>
            <text:p text:style-name="al"/>
            <text:list text:style-name="id1-3-2-2-4-4">
              <text:list-item text:style-override="id1-3-2-2-4-4-1">
                <text:number>f.</text:number>
                <text:p text:style-name="al"> Friesestraatweg 141-1 t/m 141-292, 143, 143-1 t/m 143-5, 145, 145-1 t/m 145-23, 147, 147-1 t/m 147-52, 149, 149-1 t/m 149-55, 151, 151-1 t/m 151-54, 153, 153-1 t/m 153-50, 155, 155-1 t/m 155-46, 157, 157-1 t/m 157-38, 159, 159-1 t/m 159-31, 161, 161-1 t/m 161-23, 163, 163-1 t/m 163-17, 165, 165-1 t/m 165-13, 167, 167-1 t/m 167-9, 169, 169-1 t/m 169-5, 173, 173-1, 171, 171-1 t/m 171-4, 173, 173-1;</text:p>
              </text:list-item>
            </text:list>
          </text:section>
          <text:section text:name="artikel_id1-3-2-2-5" text:style-name="artikel">
            <text:p text:style-name="artikel_kop_titel"><text:span text:style-name="artikel_kop_label">ARTIKEL</text:span> <text:span text:style-name="artikel_kop_nr">V</text:span> </text:p>
            <text:p text:style-name="al">Artikel 12 Bedrijvendagvergunning, lid 2 te wijzigen naar:</text:p>
            <text:p text:style-name="al"/>
            <text:list text:style-name="id1-3-2-2-5-4">
              <text:list-item text:style-override="id1-3-2-2-5-4-1">
                <text:number>2.</text:number>
                <text:p text:style-name="al">Er wordt onderscheid gemaakt in de dagparkeervergunning op basis van de desbetreffende zone waarin het motorvoertuig in de directe nabijheid van het werk/evenement geparkeerd moet worden. </text:p>
                <text:list text:style-name="id1-3-2-2-5-4-1-3">
                  <text:list-item text:style-override="id1-3-2-2-5-4-1-3-1">
                    <text:number>b.</text:number>
                    <text:p text:style-name="al"> Zone 1 en zone 2;</text:p>
                  </text:list-item>
                  <text:list-item text:style-override="id1-3-2-2-5-4-1-3-2">
                    <text:number>c.</text:number>
                    <text:p text:style-name="al"> Zone 3 en zone 4.</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Artikel 13 Aanbiedersvergunning te wijzigen naar:</text:p>
            <text:p text:style-name="al"/>
            <text:list text:style-name="id1-3-2-2-6-4">
              <text:list-item text:style-override="id1-3-2-2-6-4-1">
                <text:number>1.</text:number>
                <text:p text:style-name="al">Een vergunning als bedoeld in artikel 5 lid 8 (Aanbiedersvergunning) van de Parkeerverordening wordt op aanvraag verstrekt aan een rechtspersoon die deelvoertuigen aanbiedt.</text:p>
              </text:list-item>
            </text:list>
          </text:section>
          <text:section text:name="artikel_id1-3-2-2-7" text:style-name="artikel">
            <text:p text:style-name="artikel_kop_titel"><text:span text:style-name="artikel_kop_label">ARTIKEL</text:span> <text:span text:style-name="artikel_kop_nr">VII</text:span> </text:p>
            <text:p text:style-name="al">Artikel 14 Praktijkvergunning te wijzigen naar:</text:p>
            <text:p text:style-name="al"/>
            <text:list text:style-name="id1-3-2-2-7-4">
              <text:list-item text:style-override="id1-3-2-2-7-4-1">
                <text:number>1.</text:number>
                <text:p text:style-name="al">Een vergunning als bedoeld in artikel 5 lid 9 (Praktijkvergunning) van de Parkeerverordening wordt op aanvraag verstrekt aan huisartsen en verloskundigen, tenzij er parkeermogelijkheden op eigen terrein aanwezig zijn.</text:p>
              </text:list-item>
              <text:list-item text:style-override="id1-3-2-2-7-4-2">
                <text:number>2.</text:number>
                <text:p text:style-name="al">Bij een gezamenlijke praktijk wordt slechts één vergunning verleend. </text:p>
              </text:list-item>
            </text:list>
          </text:section>
          <text:section text:name="artikel_id1-3-2-2-8" text:style-name="artikel">
            <text:p text:style-name="artikel_kop_titel"><text:span text:style-name="artikel_kop_label">ARTIKEL</text:span> <text:span text:style-name="artikel_kop_nr">VIII</text:span> </text:p>
            <text:p text:style-name="al">Artikel 15 Marktvergunning te wijzigen naar:</text:p>
            <text:p text:style-name="al"/>
            <text:list text:style-name="id1-3-2-2-8-4">
              <text:list-item text:style-override="id1-3-2-2-8-4-1">
                <text:number>1.</text:number>
                <text:p text:style-name="al">Een vergunning als bedoeld in artikel 5 lid 10 (Marktvergunning) van de Parkeerverordening wordt op aanvraag verstrekt aan ambulante handelaren voor het parkeren van hun motorvoertuig op het daartoe aangewezen terrein aan de Hoendiepskade op de vermelde dag(en).</text:p>
              </text:list-item>
            </text:list>
          </text:section>
          <text:section text:name="artikel_id1-3-2-2-9" text:style-name="artikel">
            <text:p text:style-name="artikel_kop_titel"><text:span text:style-name="artikel_kop_label">ARTIKEL</text:span> <text:span text:style-name="artikel_kop_nr">IX</text:span> </text:p>
            <text:p text:style-name="al">Artikel 16 Maatschappelijke parkeervergunning, lid 3 sub b te wijzigen naar:</text:p>
            <text:p text:style-name="al"/>
            <text:list text:style-name="id1-3-2-2-9-4">
              <text:list-item text:style-override="id1-3-2-2-9-4-1">
                <text:number>b.</text:number>
                <text:p text:style-name="al"> Parkeergebieden Oosterparkbuurt, Korrewegbuurt, Professorenbuurt-Oost, De Hoogte en Kop van Oost: 38 parkeeruren;</text:p>
              </text:list-item>
            </text:list>
          </text:section>
          <text:section text:name="artikel_id1-3-2-2-10" text:style-name="artikel">
            <text:p text:style-name="artikel_kop_titel"><text:span text:style-name="artikel_kop_label">ARTIKEL</text:span> <text:span text:style-name="artikel_kop_nr">X</text:span> </text:p>
            <text:p text:style-name="al">Artikel 16 Maatschappelijke parkeervergunning uit te breiden met het volgende lid: </text:p>
            <text:p text:style-name="al"/>
            <text:list text:style-name="id1-3-2-2-10-4">
              <text:list-item text:style-override="id1-3-2-2-10-4-1">
                <text:number>6.</text:number>
                <text:p text:style-name="al">Aan een maatschappelijke dienstverlener als bedoeld in het eerste lid worden op aanvraag extra vergunningen als bedoeld in dit artikel verleend, bovenop het maximum van vijf vergunningen, onder de volgende voorwaarden:</text:p>
                <text:list text:style-name="id1-3-2-2-10-4-1-3">
                  <text:list-item text:style-override="id1-3-2-2-10-4-1-3-1">
                    <text:number>a.</text:number>
                    <text:p text:style-name="al">de aanvrager dient de noodzaak voor het verkrijgen van de extra vergunningen aan te tonen;</text:p>
                  </text:list-item>
                  <text:list-item text:style-override="id1-3-2-2-10-4-1-3-2">
                    <text:number>b.</text:number>
                    <text:p text:style-name="al">het aantal te verlenen vergunningen bedraagt niet meer dan 1/5 van het aantal werknemers dat aantoonbaar in dienst is en/of vrijwilligers van de in dat gebied gelegen vestiging;</text:p>
                  </text:list-item>
                  <text:list-item text:style-override="id1-3-2-2-10-4-1-3-3">
                    <text:number>c.</text:number>
                    <text:p text:style-name="al">bij het bepalen van het aantal te verlenen vergunningen wordt het aantal parkeerplaatsen waarover het bedrijf feitelijk beschikt of zou kunnen beschikken in mindering gebracht.</text:p>
                  </text:list-item>
                </text:list>
              </text:list-item>
            </text:list>
          </text:section>
          <text:section text:name="artikel_id1-3-2-2-11" text:style-name="artikel">
            <text:p text:style-name="artikel_kop_titel"><text:span text:style-name="artikel_kop_label">ARTIKEL</text:span> <text:span text:style-name="artikel_kop_nr">XI</text:span> </text:p>
            <text:p text:style-name="al">Artikel 17 Mantelzorgvergunning, lid 1 te wijzigen naar:</text:p>
            <text:p text:style-name="al"/>
            <text:list text:style-name="id1-3-2-2-11-4">
              <text:list-item text:style-override="id1-3-2-2-11-4-1">
                <text:number>1.</text:number>
                <text:p text:style-name="al">Een vergunning als bedoeld in artikel 5 lid 13 (Mantelzorgvergunning) van de Parkeerverordening wordt op aanvraag verstrekt aan een bewoner die ingeschreven staat in één van de parkeergebieden in de tweede, derde of vierde zone, en die mantelzorg ontvangt.</text:p>
              </text:list-item>
            </text:list>
          </text:section>
          <text:section text:name="artikel_id1-3-2-2-12" text:style-name="artikel">
            <text:p text:style-name="artikel_kop_titel"><text:span text:style-name="artikel_kop_label">ARTIKEL</text:span> <text:span text:style-name="artikel_kop_nr">XII</text:span> </text:p>
            <text:p text:style-name="al">Artikel 17 Mantelzorgvergunning, lid 5 te wijzigen naar:</text:p>
            <text:p text:style-name="al"/>
            <text:list text:style-name="id1-3-2-2-12-4">
              <text:list-item text:style-override="id1-3-2-2-12-4-1">
                <text:number>5.</text:number>
                <text:p text:style-name="al"> Er wordt maximaal één mantelzorgvergunning per adres per kalenderjaar verstrekt, tenzij de vorige vergunninghouder niet langer woonachtig is op het woonadres.</text:p>
              </text:list-item>
            </text:list>
          </text:section>
          <text:section text:name="artikel_id1-3-2-2-13" text:style-name="artikel">
            <text:p text:style-name="artikel_kop_titel"><text:span text:style-name="artikel_kop_label">ARTIKEL</text:span> <text:span text:style-name="artikel_kop_nr">XIII</text:span> </text:p>
            <text:p text:style-name="al">Artikel 18 Laadvergunning, lid 5 te wijzigen naar:</text:p>
            <text:p text:style-name="al"/>
            <text:list text:style-name="id1-3-2-2-13-4">
              <text:list-item text:style-override="id1-3-2-2-13-4-1">
                <text:number>5.</text:number>
                <text:p text:style-name="al">De laadvergunning kan uitsluitend gebruikt worden voor het parkeren van het bij de aanvraag opgegeven elektrische of hybride motorvoertuig en kenteken. Het hybride voertuig dient volgens de technische specificaties van de fabrikant minimaal 50km (NEDC) elektrisch te kunnen rijden. </text:p>
              </text:list-item>
            </text:list>
          </text:section>
          <text:section text:name="artikel_id1-3-2-2-14" text:style-name="artikel">
            <text:p text:style-name="artikel_kop_titel"><text:span text:style-name="artikel_kop_label">ARTIKEL</text:span> <text:span text:style-name="artikel_kop_nr">XIV</text:span> </text:p>
            <text:p text:style-name="al">Artikel 19 Gedeelde parkeervergunning uit te breiden met het volgende lid:</text:p>
            <text:p text:style-name="al"/>
            <text:list text:style-name="id1-3-2-2-14-4">
              <text:list-item text:style-override="id1-3-2-2-14-4-1">
                <text:number>9.</text:number>
                <text:p text:style-name="al">Op het woonadres van de gebruiker van het motorvoertuig mag geen vergunning als bedoeld in artikel 5 lid 1 (Bewonersvergunning) van de Parkeerverordening actief zijn om in aanmerking te komen voor de vergunning in dit artikel. </text:p>
              </text:list-item>
            </text:list>
          </text:section>
          <text:section text:name="artikel_id1-3-2-2-15" text:style-name="artikel">
            <text:p text:style-name="artikel_kop_titel"><text:span text:style-name="artikel_kop_label">ARTIKEL</text:span> <text:span text:style-name="artikel_kop_nr">XV</text:span>  - INWERKINGTREDING</text:p>
            <text:p text:style-name="al">Deze wijziging van de Nadere regels op de Parkeerverordening gemeente Groningen 2025 treedt in werking op 1 januari 2025.</text:p>
          </text:section>
        </text:section>
        <text:section text:name="regeling-sluiting_id1-3-2-3" text:style-name="regeling-sluiting">
          <text:section text:name="ondertekening_id1-3-2-3-1">
            <text:p><text:span text:style-name="functie">Gedaan te Groningen in de collegevergadering van 10 december 2024.</text:span></text:p>
            <text:p><text:span text:style-name="functie"/></text:p>
          </text:section>
          <text:section text:name="ondertekening_id1-3-2-3-2">
            <text:p><text:span text:style-name="functie"/></text:p>
            <text:p><text:span text:style-name="functie">Burgemeester, </text:span></text:p>
            <text:p><text:span text:style-name="functie">Mirjam van ‘t Veld </text:span></text:p>
            <text:p><text:span text:style-name="functie"/></text:p>
          </text:section>
          <text:section text:name="ondertekening_id1-3-2-3-3">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6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Wijzigingsbesluit Nadere regels op de parkeerverordening gemeente Groningen 2025</meta:user-defined>
    <meta:user-defined meta:name="DCTERMS.W3CDTF/DCTERMS.available">2024-12-31</meta:user-defined>
    <meta:user-defined meta:name="DCTERMS.W3CDTF/OVERHEIDop.jaargang">2024</meta:user-defined>
    <meta:user-defined meta:name="OVERHEIDop.publicationIssue">540662</meta:user-defined>
    <meta:user-defined meta:name="OVERHEIDop.GmbID/DC.identifier">gmb-2024-540662</meta:user-defined>
    <meta:user-defined meta:name="OVERHEIDop.versieInformatie"/>
  </office:meta>
</office:document-meta>
</file>