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voortuin aan Warmonderweg 2B, 2341K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armonderweg 2B, 2341KV Oegstgeest - kappen van een boom in de voortuin (19-12-2024/ Z/24/20354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6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3541</meta:user-defined>
    <meta:user-defined meta:name="DCTERMS.abstract">het kappen van een boom in de voortuin (esdoor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in de voortuin aan Warmonderweg 2B, 2341KV Oegstgeest</meta:user-defined>
    <meta:user-defined meta:name="DCTERMS.W3CDTF/DCTERMS.available">2024-12-23</meta:user-defined>
    <meta:user-defined meta:name="DCTERMS.W3CDTF/OVERHEIDop.jaargang">2024</meta:user-defined>
    <meta:user-defined meta:name="OVERHEIDop.externeBijlage">OEGSTGEEST_202412_GFO_ZAKEN_817075_1.Warmonderw...|exb-2024-48880</meta:user-defined>
    <meta:user-defined meta:name="OVERHEIDop.publicationIssue">540660</meta:user-defined>
    <meta:user-defined meta:name="OVERHEIDop.GmbID/DC.identifier">gmb-2024-540660</meta:user-defined>
    <meta:user-defined meta:name="OVERHEIDop.versieInformatie"/>
  </office:meta>
</office:document-meta>
</file>