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bomen, Hendrik Veenemanstraat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Hendrik Veenemanstraat 27a</text:p>
            <text:p text:style-name="common-al">Locatie: Hendrik Veenemanstraat 27a Son en Breugel</text:p>
            <text:p text:style-name="common-al">Zaaknummer: 08482417616</text:p>
            <text:p text:style-name="common-al">Datum verleend:</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06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417616</meta:user-defined>
    <meta:user-defined meta:name="DCTERMS.abstract">kappen van bomen, Hendrik Veenemanstraat 27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bomen, Hendrik Veenemanstraat 27a:</meta:user-defined>
    <meta:user-defined meta:name="DCTERMS.W3CDTF/DCTERMS.available">2024-12-23</meta:user-defined>
    <meta:user-defined meta:name="DCTERMS.W3CDTF/OVERHEIDop.jaargang">2024</meta:user-defined>
    <meta:user-defined meta:name="OVERHEIDop.publicationIssue">540658</meta:user-defined>
    <meta:user-defined meta:name="OVERHEIDop.GmbID/DC.identifier">gmb-2024-540658</meta:user-defined>
    <meta:user-defined meta:name="OVERHEIDop.versieInformatie"/>
  </office:meta>
</office:document-meta>
</file>