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kappen van 34 bomen i.v.m. plaatsen geluidscherm  aan de nabij rijksweg Wâldwei in Leeuwarden (OV-2024-0056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kappen van 34 bomen i.v.m. het plaatsen van een geluidscherm nabij Rijksweg Wâldwei in Leeuwarden geen omgevingsvergunning nodig is omdat de essen in de houtopstand zijn aangetast door de Essentaksterfte ziekte. Bij ons geregistreerd onder kenmerk: OV-2024-005645. De verzenddatum van dit oordeel is.</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65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5645</meta:user-defined>
    <dc:language>nl</dc:language>
    <meta:user-defined meta:name="OVERHEIDop.locatietype/OVERHEIDop.gebiedsmarkering">Vlak</meta:user-defined>
    <meta:user-defined meta:name="DC.title">Oordeel geen omgevingsvergunning nodig voor het kappen van 34 bomen i.v.m. plaatsen geluidscherm  aan de nabij rijksweg Wâldwei in Leeuwarden (OV-2024-005645)</meta:user-defined>
    <meta:user-defined meta:name="DCTERMS.W3CDTF/DCTERMS.available">2024-12-23</meta:user-defined>
    <meta:user-defined meta:name="DCTERMS.W3CDTF/OVERHEIDop.jaargang">2024</meta:user-defined>
    <meta:user-defined meta:name="OVERHEIDop.publicationIssue">540656</meta:user-defined>
    <meta:user-defined meta:name="OVERHEIDop.GmbID/DC.identifier">gmb-2024-540656</meta:user-defined>
    <meta:user-defined meta:name="OVERHEIDop.versieInformatie"/>
  </office:meta>
</office:document-meta>
</file>