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7*"/>
    </style:style>
    <style:style style:family="table-column" style:parent-style-name="colspec" style:name="id1-3-2-4-3-1-4">
      <style:table-column-properties style:rel-column-width="9*"/>
    </style:style>
    <style:style style:family="table-column" style:parent-style-name="colspec" style:name="id1-3-2-4-5-1-1">
      <style:table-column-properties style:rel-column-width="3*"/>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7*"/>
    </style:style>
    <style:style style:family="table-column" style:parent-style-name="colspec" style:name="id1-3-2-4-5-1-4">
      <style:table-column-properties style:rel-column-width="9*"/>
    </style:style>
    <style:style style:family="table-column" style:parent-style-name="colspec" style:name="id1-3-2-4-7-1-1">
      <style:table-column-properties style:rel-column-width="3*"/>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7*"/>
    </style:style>
    <style:style style:family="table-column" style:parent-style-name="colspec" style:name="id1-3-2-4-7-1-4">
      <style:table-column-properties style:rel-column-width="9*"/>
    </style:style>
    <style:style style:family="table-column" style:parent-style-name="colspec" style:name="id1-3-2-4-9-1-1">
      <style:table-column-properties style:rel-column-width="4*"/>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7*"/>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lijkbezorgingsrechten Voorst 2025</text:p>
      <text:section text:name="regeling_id1-3-2" text:style-name="regeling">
        <text:section text:name="aanhef_id1-3-2-1" text:style-name="aanhef">
          <text:section text:name="preambule_id1-3-2-1-1" text:style-name="preambule">
            <text:p text:style-name="al">DE RAAD VAN DE GEMEENTE VOORST;</text:p>
            <text:p text:style-name="al"/>
            <text:p text:style-name="al">gelezen het voorstel van het college van burgemeester en wethouders van 5 november 2024, nummer 577141;</text:p>
            <text:p text:style-name="al"/>
            <text:p text:style-name="al">gelet op <text:a xlink:href="https://wetten.overheid.nl/jci1.3:c:BWBR0005416&amp;titeldeel=IV&amp;hoofdstuk=XV&amp;paragraaf=3&amp;artikel=229" xlink:type="simple">artikel 229</text:a>, eerste lid, aanhef en onderdelen a en b, van de Gemeentewet;</text:p>
            <text:p text:style-name="al"/>
            <text:p text:style-name="al">B E S L U I T:</text:p>
            <text:p text:style-name="al"/>
            <text:p text:style-name="al">vast te stellen de volgende verordening:</text:p>
            <text:p text:style-name="al">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definities uit de <text:a xlink:href="http://wetten.overheid.nl/BWBR0005009" xlink:type="simple">Wet op de lijkbezorging</text:a> en de <text:a xlink:href="http://lokaleregelgeving.overheid.nl/CVDR58259" xlink:type="simple">Beheersverordening gemeentelijke begraafplaatsen Voorst 2010</text:a> (hierna: beheersverordening) zijn van overeenkomstige toepassing op wat in deze verordening is bepaald.</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 wel voor wie de dienst wordt verricht of van de persoon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jk, een asbus, of een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
            <text:list text:style-name="id1-3-2-2-5-3">
              <text:list-item text:style-override="id1-3-2-2-5-3-1">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 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8-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
            <text:list text:style-name="id1-3-2-2-8-3">
              <text:list-item text:style-override="id1-3-2-2-8-3-1">
                <text:number>3.</text:number>
                <text:p text:style-name="al"> De <text:a xlink:href="http://wetten.overheid.nl/BWBR0002448"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dracht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p text:style-name="al">De <text:a xlink:href="http://lokaleregelgeving.overheid.nl/CVDR712210" xlink:type="simple">Verordening lijkbezorgingsrechten Voorst 2024</text:a> van 18 december 2023 wordt ingetrokken met ingang van 1 januari 2025,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kan worden aangehaald als: Verordening lijkbezorgingsrechten Voorst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Ita Joosten, griffier</text:span></text:p>
            <text:p><text:span text:style-name="functie">Paula Jorritsma-Verkade, burgemeester</text:span></text:p>
          </text:section>
        </text:section>
        <text:section text:name="bijlage_id1-3-2-4" text:style-name="bijlage">
          <text:p text:style-name="bijlage_top"/>
          <text:p text:style-name="hoofdstuk_kop">Tarieventabel behorende bij de Verordening lijkbezorgingsrechten Voorst 2025</text:p>
          <text:section text:name="artikel_id1-3-2-4-2" text:style-name="artikel">
            <text:p text:style-name="artikel_kop_titel"><text:span text:style-name="artikel_kop_label">Hoofdstuk</text:span> <text:span text:style-name="artikel_kop_nr">1 </text:span> Verlenen van rechten</text:p>
            <text:p text:style-name="al"/>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of particulier urnengraf wordt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e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4,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6,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graf of een particulier urnengraf, als het graf wordt uitgegeven in afwijking van het bepaalde in <text:a xlink:href="https://lokaleregelgeving.overheid.nl/CVDR58259#hoofdstuk_4._artikel_13." xlink:type="simple">artikel 13,</text:a> eerste lid, van de beheersverorden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4,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4,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e urnennis, als de urnennis wordt uitgegeven in afwijking van het bepaalde in <text:a xlink:href="https://lokaleregelgeving.overheid.nl/CVDR58259#hoofdstuk_4._artikel_13." xlink:type="simple">artikel 13</text:a>, eerste lid, van de beheersverorden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2,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4,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4,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ve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9,00</text:p>
                </table:table-cell>
              </table:table-row>
            </table:table>
            <text:p text:style-name="table_bottom"/>
          </text:section>
          <text:section text:name="artikel_id1-3-2-4-4" text:style-name="artikel">
            <text:p text:style-name="artikel_kop_titel"><text:span text:style-name="artikel_kop_label">Hoofdstuk</text:span> <text:span text:style-name="artikel_kop_nr">2 </text:span> Verlengen van rechten</text:p>
            <text:p text:style-name="al"/>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een recht, als bedoeld in Hoofdstuk 1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5,00</text:p>
                </table:table-cell>
              </table:table-row>
            </table:table>
            <text:p text:style-name="table_bottom"/>
          </text:section>
          <text:section text:name="artikel_id1-3-2-4-6" text:style-name="artikel">
            <text:p text:style-name="artikel_kop_titel"><text:span text:style-name="artikel_kop_label">Hoofdstuk</text:span> <text:span text:style-name="artikel_kop_nr">3 </text:span> Begraven, bijzetten en verstrooien</text:p>
            <text:p text:style-name="al"/>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va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soon van zes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kind jonger dan zes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van een overledene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egraven, het bijzetten van een asbus of urn dan wel voor het verstrooien van as van een overledene op andere tijden dan vermeld in <text:a xlink:href="https://lokaleregelgeving.overheid.nl/CVDR58259#hoofdstuk_3._artikel_10." xlink:type="simple">artikel 10</text:a>, eerste lid, van de beheersverordening, worden de rechten, bedoeld onder 3.1, 3.2 en 3.3,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00</text:p>
                </table:table-cell>
              </table:table-row>
            </table:table>
            <text:p text:style-name="table_bottom"/>
          </text:section>
          <text:section text:name="artikel_id1-3-2-4-8" text:style-name="artikel">
            <text:p text:style-name="artikel_kop_titel"><text:span text:style-name="artikel_kop_label">Hoofdstuk</text:span> <text:span text:style-name="artikel_kop_nr">4 </text:span> Vergunning en registratie</text:p>
            <text:p text:style-name="al"/>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een vergunning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opgraven van een lijk, een asbus of een urn al dan niet ter overbrenging naar een ander graf op dezelfde begraafplaats of naar een ander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ebben van een grafbedekk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het aanbrengen van een grafkel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laten graveren en aanbrengen van een naam/gedenkplaatje op de afdekplaat van een particuliere urnenni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inschrijven en overschrijven van het recht op een particulier graf, als bedoeld in <text:a xlink:href="https://lokaleregelgeving.overheid.nl/CVDR58259#hoofdstuk_4._artikel_17." xlink:type="simple">artikel 17</text:a>, eerste lid, van de beheersverorden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wijderen en opnieuw plaatsen van een gedenkteken in verband met een bijzett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openen en weer dichtmaken van een grafkelder in verband met een bijzetting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text:p>
                </table:table-cell>
              </table:table-row>
            </table:table>
            <text:p text:style-name="table_bottom"/>
          </text:section>
          <text:p text:style-name="al"/>
          <text:p text:style-name="al">Behoort bij het raadsbesluit van 16 december 2024</text:p>
          <text:p text:style-name="al"/>
          <text:p text:style-name="al"/>
          <text:p text:style-name="al"/>
          <text:p text:style-name="al"/>
          <text:p text:style-name="al">Ita Joosten, griffier</text:p>
        </text:section>
        <text:section text:name="bijlage_id1-3-2-5" text:style-name="bijlage">
          <text:p text:style-name="bijlage_top"/>
          <text:p text:style-name="hoofdstuk_kop"><text:span text:style-name="label">Toelichting </text:span> <text:span text:style-name="nr">Verordening lijkbezorgingsrechten Voorst 2025</text:span> </text:p>
          <text:p text:style-name="al">Hieronder zijn de wijzigingen ten opzichte van de verordening 2024 toegelicht.</text:p>
          <text:p text:style-name="al"/>
          <text:p text:style-name="al">
          <text:span text:style-name="nadrukvet">Artikel 1 Definities</text:span>
        </text:p>
          <text:p text:style-name="al">Hierin zijn de bepalingen uit de Wet op de lijkbezorging en de beheersverordening van overeenkomstige toepassing verklaard. Dat vergroot de consistentie.</text:p>
          <text:p text:style-name="al"/>
          <text:p text:style-name="al">
          <text:span text:style-name="nadrukvet">Artikel 8 Termijnen van betaling</text:span>
        </text:p>
          <text:p text:style-name="al">De mogelijkheid om in meer termijnen via automatische incasso is toegevoegd. Gelet op de grootte van de bedragen bestaat in de praktijk vaak wel behoefte aan gespreide betaling. Dat vroeg tot nu toe maatwerk in het invorderingstraject. Voor de termijnen is aangesloten bij de bepalingen in de OZB, afvalstoffenheffing en rioolheffing.</text:p>
          <text:p text:style-name="al"/>
          <text:p text:style-name="al">
          <text:span text:style-name="nadrukvet">Tarieventabel</text:span>
        </text:p>
          <text:p text:style-name="al">De tarieventabel is nu onderverdeeld in hoofdstukken. Dat maakt het zoeken binnen de tabel makkelijker.</text:p>
          <text:p text:style-name="al">De tarieven voor uitsluitende rechten voor particuliere graven en particuliere urnengraven waren identiek. Die zijn nu in één bepaling opgenomen.</text:p>
          <text:p text:style-name="al"/>
          <text:p text:style-name="al">Voor het verstrooien van as was niet voor alle situaties een bepaling opgenomen. Nu is het mogelijk om voor elke verstrooiing op de begraafplaats te heffen.</text:p>
          <text:p text:style-name="al">Hetzelfde geldt voor de verhoging bij afwijkende tijden. Die was ook niet in alle situaties van verstrooien toepasbaar. Dat is nu hersteld.</text:p>
          <text:p text:style-name="al"/>
          <text:p text:style-name="al">De bepaling voor het verkrijgen van een vergunning voor een gedenkteken is gewijzigd in voor het hebben van grafbedekking. Daarmee sluit deze aan bij de beheersverordening.</text:p>
          <text:p text:style-name="al">Voor het lichten en wederopstellen van gedenktekens is geen vergunning nodig. Daar was wel een tarief voor opgenomen. Het gaat om het feitelijke verwijderen en opnieuw plaatsen van een gedenkteken in verband met een bijzetting. De formulering is daarop aangepast.</text:p>
          <text:p text:style-name="al">Toegevoegd is een bepaling voor het openen en weer dichtmaken van een grafkelder in verband met een bijzett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06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544248</meta:user-defined>
    <meta:user-defined meta:name="DCTERMS.alternative">Verordening lijkbezorgingsrechten Voorst 2025</meta:user-defined>
    <dc:language>nl</dc:language>
    <meta:user-defined meta:name="OVERHEIDop.locatietype/OVERHEIDop.gebiedsmarkering">Gemeente</meta:user-defined>
    <meta:user-defined meta:name="DC.title">Verordening lijkbezorgingsrechten Voorst 2025</meta:user-defined>
    <meta:user-defined meta:name="DCTERMS.W3CDTF/DCTERMS.available">2024-12-23</meta:user-defined>
    <meta:user-defined meta:name="DCTERMS.W3CDTF/OVERHEIDop.jaargang">2024</meta:user-defined>
    <meta:user-defined meta:name="OVERHEIDop.publicationIssue">540652</meta:user-defined>
    <meta:user-defined meta:name="OVERHEIDop.betreftRegeling">CVDR731532_1</meta:user-defined>
    <meta:user-defined meta:name="xs:date/OVERHEIDop.startdatum">2025-01-01</meta:user-defined>
    <meta:user-defined meta:name="OVERHEIDop.GmbID/DC.identifier">gmb-2024-540652</meta:user-defined>
    <meta:user-defined meta:name="OVERHEIDop.versieInformatie"/>
  </office:meta>
</office:document-meta>
</file>