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Ter hoogte van Venneperstraat 43, Nieuw-Vennep - het realiseren van een bibliotheek, horeca en 47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bibliotheek, horeca en 47 appartementen</text:p>
            <text:p text:style-name="common-al">Aanvrager: HBB Ontwikkeling B.V.</text:p>
            <text:p text:style-name="common-al">Zaaknummer: 12994658</text:p>
            <text:p text:style-name="common-al">DSO nummer: 2024072400601</text:p>
            <text:p text:style-name="common-al">Uitkomst besluit: verlenen</text:p>
            <text:p text:style-name="common-al">Datum besluit: 16-12-2024</text:p>
            <text:p text:style-name="common-al">Bezwaar in te dienen voor: 28-01-2025</text:p>
            <text:p text:style-name="common-al">Namens: Gemeente Haarlemmermeer</text:p>
            <text:p text:style-name="common-al">Wilt u de gepubliceerde documenten behorende bij deze bekendmaking in zien klik dan <text:a xlink:href="https://edataloket.odnzkg.nl/?q={&quot;search&quot;:&quot;1341127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065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5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5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11277</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Ter hoogte van Venneperstraat 43, Nieuw-Vennep - het realiseren van een bibliotheek, horeca en 47 appartementen</meta:user-defined>
    <meta:user-defined meta:name="DCTERMS.W3CDTF/DCTERMS.available">2024-12-23</meta:user-defined>
    <meta:user-defined meta:name="DCTERMS.W3CDTF/OVERHEIDop.jaargang">2024</meta:user-defined>
    <meta:user-defined meta:name="OVERHEIDop.publicationIssue">540650</meta:user-defined>
    <meta:user-defined meta:name="OVERHEIDop.GmbID/DC.identifier">gmb-2024-540650</meta:user-defined>
    <meta:user-defined meta:name="OVERHEIDop.versieInformatie"/>
  </office:meta>
</office:document-meta>
</file>