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e Ruijterstraat 52A-1, 52A-2, 52E-1, 52E-2 en 52 E-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De Ruijterstraat 52A-1 en 52A-2 tot 2 woningen en de woningen De Ruijterstraat 52E-1, 52E-2 en 52E-3 tot 3 woningen (legalisatie)</text:p>
            <text:p text:style-name="common-al"/>
            <text:p text:style-name="common-al">Ons kenmerk: 20182099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 Ruijterstraat 52A-1, 52A-2, 52E-1, 52E-2 en 52 E-3</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6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20991/9005005</meta:user-defined>
    <meta:user-defined meta:name="DCTERMS.abstract">Het veranderen van de woningen De Ruijterstraat 52A-1 en 52A-2 tot 2 woningen en de woningen De Ruijterstraat 52E-1, 52E-2 en 52E-3 tot 3 woningen (legalisatie)</meta:user-defined>
    <dc:language>nl</dc:language>
    <meta:user-defined meta:name="OVERHEIDop.locatietype/OVERHEIDop.gebiedsmarkering">Adres</meta:user-defined>
    <meta:user-defined meta:name="DC.title">Omgevingsvergunning - Intrekken vergunning, De Ruijterstraat 52A-1, 52A-2, 52E-1, 52E-2 en 52 E-3 te Den Haag</meta:user-defined>
    <meta:user-defined meta:name="DCTERMS.W3CDTF/DCTERMS.available">2024-12-23</meta:user-defined>
    <meta:user-defined meta:name="DCTERMS.W3CDTF/OVERHEIDop.jaargang">2024</meta:user-defined>
    <meta:user-defined meta:name="OVERHEIDop.publicationIssue">540649</meta:user-defined>
    <meta:user-defined meta:name="OVERHEIDop.GmbID/DC.identifier">gmb-2024-540649</meta:user-defined>
    <meta:user-defined meta:name="OVERHEIDop.versieInformatie"/>
  </office:meta>
</office:document-meta>
</file>