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mzetten van de industriefunctie met 1 woning naar twee afzonderlijke woningen, het uitvoeren van constructieve wijzigingen, het maken van een uitbouw op de 1e verdieping en een dakterras en balkons op verschillende woonlagen, Amstelzijde 61B en 61C,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besluit genomen op de aanvraag. De vergunning is aangevraagd voor het omzetten van de industriefunctie met 1 woning naar twee afzonderlijke woningen, het uitvoeren van constructieve wijzigingen, het maken van een uitbouw op de 1e verdieping en een dakterras en balkons op verschillende woonlagen op locatie Amstelzijde 61B en 61C, 1184T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6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9</meta:user-defined>
    <meta:user-defined meta:name="DCTERMS.abstract">Betreft:  besluit op locatie Amstelzijde 61B en 61C, 1184TZ Amstelveen</meta:user-defined>
    <dc:language>nl</dc:language>
    <meta:user-defined meta:name="DC.title">Aanvraag vergunning toegekend voor het omzetten van de industriefunctie met 1 woning naar twee afzonderlijke woningen, het uitvoeren van constructieve wijzigingen, het maken van een uitbouw op de 1e verdieping en een dakterras en balkons op verschillende woonlagen, Amstelzijde 61B en 61C, 1184TZ Amstelveen</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79</meta:user-defined>
    <meta:user-defined meta:name="OVERHEIDop.publicationIssue">540647</meta:user-defined>
    <meta:user-defined meta:name="OVERHEIDop.GmbID/DC.identifier">gmb-2024-540647</meta:user-defined>
    <meta:user-defined meta:name="OVERHEIDop.versieInformatie"/>
  </office:meta>
</office:document-meta>
</file>