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5-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5-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5-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5-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5-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5-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5-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5-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5-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5-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5-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5-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5-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5-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5-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5-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5-5-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5-5-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5-5-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5-5-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5-5-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5-5-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5-5-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5-5-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2-5-5-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5-5-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2-5-5-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2-5-5-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2-5-5-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2-5-5-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2-5-5-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2-5-5-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2-5-5-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2-5-5-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2-5-5-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2-5-5-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2-5-5-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2-5-5-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2-5-5-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2-5-5-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2-5-5-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2-5-5-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2-5-5-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2-5-5-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2-5-5-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2-5-5-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2-5-5-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p de parkeerverordening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Gelet op de Parkeerverordening gemeente Groningen 2025;</text:p>
            <text:p text:style-name="al"/>
            <text:p text:style-name="al">BESLUIT:</text:p>
            <text:p text:style-name="al">de Nadere Regels op de Parkeerverordening gemeente Groning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elanghebbendenplaats: een parkeerplaats die</text:p>
                  <text:list text:style-name="id1-3-2-2-1-2-2-3">
                    <text:list-item text:style-override="id1-3-2-2-1-2-2-3-1">
                      <text:number>a.</text:number>
                      <text:p text:style-name="al">is aangeduid met bord E9 uit bijlage I van het RVV 1990 of;</text:p>
                    </text:list-item>
                    <text:list-item text:style-override="id1-3-2-2-1-2-2-3-2">
                      <text:number>b.</text:number>
                      <text:p text:style-name="al">gelegen is binnen een zone aangeduid met bord E9 uit bijlage I van het RVV 1990 met het opschrift ‘zone’, voor zover deze plaats niet is uitgezonderd.</text:p>
                    </text:list-item>
                  </text:list>
                </text:list-item>
                <text:list-item text:style-override="id1-3-2-2-1-2-3">
                  <text:number>2.</text:number>
                  <text:p text:style-name="al">college: het college van burgemeester en wethouders.</text:p>
                </text:list-item>
                <text:list-item text:style-override="id1-3-2-2-1-2-4">
                  <text:number>3.</text:number>
                  <text:p text:style-name="al">gebruiker van een motorvoertuig: degene die niet de houder van het voertuig is, maar wel langdurig gebruik maakt van het voertuig en er sprake is van het delen van het voertuig. </text:p>
                </text:list-item>
                <text:list-item text:style-override="id1-3-2-2-1-2-5">
                  <text:number>4.</text:number>
                  <text:p text:style-name="al">houder van een motorvoertuig:</text:p>
                  <text:list text:style-name="id1-3-2-2-1-2-5-3">
                    <text:list-item text:style-override="id1-3-2-2-1-2-5-3-1">
                      <text:number>a.</text:number>
                      <text:p text:style-name="al">degene op wiens naam het voor het motorvoertuig opgegeven kenteken ten tijde van het parkeren in het krachtens de Wegenverkeerswet aangehouden register van opgegeven kentekens was ingeschreven of;</text:p>
                    </text:list-item>
                    <text:list-item text:style-override="id1-3-2-2-1-2-5-3-2">
                      <text:number>b.</text:number>
                      <text:p text:style-name="al">degene die door middel van het afsluiten van een schriftelijk beroeps- of bedrijfsmatig aangegane huurovereenkomst beschikt over dat motorvoertuig of;</text:p>
                    </text:list-item>
                    <text:list-item text:style-override="id1-3-2-2-1-2-5-3-3">
                      <text:number>c.</text:number>
                      <text:p text:style-name="al">degene die kan aantonen dat hij met één andere bewoner van de gemeente Groningen eigenaar/gebruiker is van een motorvoertuig.</text:p>
                    </text:list-item>
                  </text:list>
                </text:list-item>
                <text:list-item text:style-override="id1-3-2-2-1-2-6">
                  <text:number>5.</text:number>
                  <text:p text:style-name="al">kampeervoertuig: een motorvoertuig dat in de systemen van het RDW staat ingeschreven als kampeervoertuig. </text:p>
                </text:list-item>
                <text:list-item text:style-override="id1-3-2-2-1-2-7">
                  <text:number>6.</text:number>
                  <text:p text:style-name="al">mantelzorg: langdurige (langer dan drie maanden en meer dan acht uur per week) en onbetaalde zorg door iemand uit de naaste omgeving in verband met een chronische ziekte, beperking, verslaving of psychische problemen. Bijvoorbeeld door een partner, ouder, kind, ander familielid, vriend of buur. Ook langdurige zorg of hulp aan een naaste in een zorginstelling, valt onder mantelzorg. Een mantelzorger geeft zorg omdat zij/hij een persoonlijke band heeft met degene voor wie zij/hij zorgt.</text:p>
                </text:list-item>
                <text:list-item text:style-override="id1-3-2-2-1-2-8">
                  <text:number>7.</text:number>
                  <text:p text:style-name="al">motorvoertuig: hetgeen daaronder wordt verstaan in het RVV 1990, met inbegrip van brommobielen, zoals bedoeld in artikel 1 van het RVV 1990.</text:p>
                </text:list-item>
                <text:list-item text:style-override="id1-3-2-2-1-2-9">
                  <text:number>8.</text:number>
                  <text:p text:style-name="al">parkeerapparatuur: parkeermeters, parkeerautomaten met inbegrip van verzamelparkeermeters, centrale computer en hetgeen naar maatschappelijk opvatting overigens onder parkeerapparatuur wordt verstaan.</text:p>
                </text:list-item>
                <text:list-item text:style-override="id1-3-2-2-1-2-10">
                  <text:number>9.</text:number>
                  <text:p text:style-name="al">parkeerapparatuurplaats: een parkeerplaats waarvoor parkeerbelasting wordt geheven door middel van parkeerapparatuur.</text:p>
                </text:list-item>
                <text:list-item text:style-override="id1-3-2-2-1-2-11">
                  <text:number>10.</text:number>
                  <text:p text:style-name="al">parkeergebied: het afgebakende gebied waar betaald parkeren van kracht is.</text:p>
                </text:list-item>
                <text:list-item text:style-override="id1-3-2-2-1-2-12">
                  <text:number>11.</text:number>
                  <text:p text:style-name="al">Parkeerverordening: de Parkeerverordening gemeente Groningen.</text:p>
                </text:list-item>
                <text:list-item text:style-override="id1-3-2-2-1-2-13">
                  <text:number>12.</text:number>
                  <text:p text:style-name="al">woonadres: het adres waar de aanvrager volgens de Basisregistratie Personen staat ingeschreven dat met een afzonderlijk huisnummer is aangegeven en waar diegene ook daadwerkelijk woont. Het vereiste van een afzonderlijk huisnummer geldt niet voor bejaarden- en verzorgingstehuizen.</text:p>
                </text:list-item>
                <text:list-item text:style-override="id1-3-2-2-1-2-14">
                  <text:number>13.</text:number>
                  <text:p text:style-name="al">zone: een cluster van één of meerdere parkeergebieden, waarbij onderscheid wordt gemaakt tussen een eerste, een tweede, een derde en een vierde zone.</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Parkeergebieden</text:p>
              <text:p text:style-name="al">Voor het verlenen van een vergunning voor het parkeren op parkeerapparatuurplaatsen worden de volgende zones en parkeergebieden aangewezen. De begrenzing van de parkeergebieden is weergegeven in overzichtskaarten, bestaande uit de overzichtskaart Groningen en de overzichtskaart Haren, als onderdeel van de Verordening op de heffing en invordering van parkeerbelastingen. </text:p>
              <text:p text:style-name="al"/>
              <text:p text:style-name="al">
              <text:span text:style-name="nadrukcur">Eerste zone:</text:span> Binnenstad</text:p>
              <text:p text:style-name="al"/>
              <text:p text:style-name="al">
              <text:span text:style-name="nadrukcur">Tweede zone:</text:span> Hortusbuurt, Oosterpoortbuurt, Herewegbuurt, Rivierenbuurt, Zeehelden- en Badstratenbuurt, Schildersbuurt, Oosterparkbuurt, Grunobuurt/Laanhuizen, Korrewegbuurt, Professorenbuurt-Oost, Binnenstad-Oost, Oranjebuurt, Noorderplantsoenbuurt, Kop van Oost, De Hoogte</text:p>
              <text:p text:style-name="al"/>
              <text:p text:style-name="al">
              <text:span text:style-name="nadrukcur">Derde zone:</text:span> Tuinwijk, De Linie, Helpman, Helpman-West, Coendersborg, Selwerd, Paddepoel, Wijert-Noord, Corpus den Hoorn</text:p>
              <text:p text:style-name="al"/>
              <text:p text:style-name="al">
              <text:span text:style-name="nadrukcur">Vierde zone:</text:span> Hoornse Meer, Wijert-Zuid, Stadspark, Oosterhoogebrug</text:p>
              <text:p text:style-name="al"/>
              <text:list text:style-name="id1-3-2-2-2-2-12">
                <text:list-item text:style-override="id1-3-2-2-2-2-12-1">
                  <text:number>1.</text:number>
                  <text:p text:style-name="al">Met ingang van 1 april 2025 worden de navolgende parkeergebieden samengevoegd vormen deze één parkeergebied en/of worden anders benoemd:</text:p>
                  <text:list text:style-name="id1-3-2-2-2-2-12-1-3">
                    <text:list-item text:style-override="id1-3-2-2-2-2-12-1-3-1">
                      <text:number>a.</text:number>
                      <text:p text:style-name="al">Parkeergebieden Oranjebuurt en Noorderplantsoenbuurt vormen tezamen Oranjewijk</text:p>
                    </text:list-item>
                    <text:list-item text:style-override="id1-3-2-2-2-2-12-1-3-2">
                      <text:number>b.</text:number>
                      <text:p text:style-name="al">Parkeergebied Zeehelden- en Badstratenbuurt heet voortaan Zeeheldenbuurt</text:p>
                    </text:list-item>
                    <text:list-item text:style-override="id1-3-2-2-2-2-12-1-3-3">
                      <text:number>c.</text:number>
                      <text:p text:style-name="al">Parkeergebieden Rivierenbuurt en Herewegbuurt vormen tezamen Rivierenbuurt</text:p>
                    </text:list-item>
                    <text:list-item text:style-override="id1-3-2-2-2-2-12-1-3-4">
                      <text:number>d.</text:number>
                      <text:p text:style-name="al">Parkeergebieden Korrewegbuurt en Professorenbuurt-Oost vormen tezamen Korrewegwijk</text:p>
                    </text:list-item>
                    <text:list-item text:style-override="id1-3-2-2-2-2-12-1-3-5">
                      <text:number>e.</text:number>
                      <text:p text:style-name="al">Parkeergebieden Helpman, Helpman-West en Coendersborg vormen tezamen Helpman.</text:p>
                    </text:list-item>
                  </text:list>
                </text:list-item>
              </text:list>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
                  <text:number>1.</text:number>
                  <text:p text:style-name="al">Bewoners van een woonadres dat is ontstaan na 4 februari 2022 komen niet in aanmerking voor een vergunning als bedoeld in artikel 5 lid 1 (Bewonersvergunning), lid 2 (Bedrijvenvergunning), lid 3 (Bezoekersvergunning), lid 11 (Maatschappelijke parkeervergunning), lid 13 (Mantelzorgvergunning) en lid 14 (Gedeelde parkeervergunning) van de Parkeerverordening.</text:p>
                </text:list-item>
                <text:list-item text:style-override="id1-3-2-2-2-3-3">
                  <text:number>2.</text:number>
                  <text:p text:style-name="al">Houders van een kampeervoertuig langer dan zes meter en/of hoger dan twee meter en veertig centimeter komen niet in aanmerking voor een vergunning als bedoeld in artikel 5 lid 1 (Bewonersvergunning), lid 2 (Bedrijvenvergunning), lid 5 (Storingsdienstvergunning), lid 12 (Laadvergunning) en lid 14 (Gedeelde parkeervergunning) van de Parkeerverordening.</text:p>
                </text:list-item>
                <text:list-item text:style-override="id1-3-2-2-2-3-4">
                  <text:number>3.</text:number>
                  <text:p text:style-name="al">Het maximale aantal uit te geven bewonersvergunningen per parkeergebied is gelijk aan 100% van het aantal beschikbare parkeerapparatuurplaatsen in het desbetreffende parkeergebied. </text:p>
                </text:list-item>
                <text:list-item text:style-override="id1-3-2-2-2-3-5">
                  <text:number>4.</text:number>
                  <text:p text:style-name="al">Op het moment dat het maximale aantal bewonersvergunningen in het parkeergebied is uitgegeven, worden nieuwe aanvragen op de wachtlijst gezet. De plaatsing op de wachtlijst is gebaseerd op het tijdstip van het indienen van de aanvraag en is op naam van de aanvrager.</text:p>
                </text:list-item>
                <text:list-item text:style-override="id1-3-2-2-2-3-6">
                  <text:number>5.</text:number>
                  <text:p text:style-name="al">Parkeervergunningen zijn niet geldig voor het parkeren in het gebied aan weerszijden van de straat in het deel van de Wilhelminakade, dat loopt vanaf de hoek Prinsesseweg tot en met de garage-uitrit van het pand Wilhelminakade 21.</text:p>
                </text:list-item>
                <text:list-item text:style-override="id1-3-2-2-2-3-7">
                  <text:number>6.</text:number>
                  <text:p text:style-name="al">Parkeervergunningen zijn niet geldig voor het parkeren in wijkcentrumzones, welke beschreven staan in de Verordening op de heffing en invordering van parkeerbelastingen. Hierop uitgezonderd is de wijkcentrumzone Overwinningsplein, waar parkeervergunningen voor het parkeergebied Corpus den Hoorn wel geldig zijn. </text:p>
                </text:list-item>
                <text:list-item text:style-override="id1-3-2-2-2-3-8">
                  <text:number>7.</text:number>
                  <text:p text:style-name="al">Parkeervergunningen zijn niet geldig, indien deze gebruikt worden voor het parkeren van motorvoertuigen die in strijd zijn met artikel 5:8 van de Algemene Plaatselijke Verordening Groningen.</text:p>
                </text:list-item>
              </text:list>
            </text:section>
            <text:section text:name="artikel_id1-3-2-2-2-4" text:style-name="artikel">
              <text:p text:style-name="artikel_kop_titel"><text:span text:style-name="artikel_kop_label">Artikel</text:span> <text:span text:style-name="artikel_kop_nr">4</text:span> Bewonersvergunning eerste zone</text:p>
              <text:list text:style-name="id1-3-2-2-2-4-2">
                <text:list-item text:style-override="id1-3-2-2-2-4-2">
                  <text:number>1.</text:number>
                  <text:p text:style-name="al">Aan de houder van een motorvoertuig die in de eerste zone als bewoner staat ingeschreven, wordt op aanvraag maximaal één vergunning verleend als bedoeld in artikel 5 lid 1 (Bewonersvergunning) van de Parkeerverordening voor het desbetreffende parkeergebied.</text:p>
                </text:list-item>
                <text:list-item text:style-override="id1-3-2-2-2-4-3">
                  <text:number>2.</text:number>
                  <text:p text:style-name="al">Per woonadres wordt niet meer dan één vergunning, zoals bedoeld in dit artikel, afgegeven. </text:p>
                </text:list-item>
                <text:list-item text:style-override="id1-3-2-2-2-4-4">
                  <text:number>3.</text:number>
                  <text:p text:style-name="al">Een vergunning als bedoeld in dit artikel geldt niet op maandag tot en met zaterdag van 09:00 tot 00:00 uur en op zon- en feestdagen van 12:00 tot 17:00 uur voor het parkeren op parkeerapparatuurplaatsen in de volgende straten: de Oude Ebbingestraat, de Oude Boteringestraat, de Rademarkt (voor het hoofdbureau van politie), het Gedempte Zuiderdiep en de Steentilstraat.</text:p>
                </text:list-item>
                <text:list-item text:style-override="id1-3-2-2-2-4-5">
                  <text:number>4.</text:number>
                  <text:p text:style-name="al">Bewoners van een woonadres als hieronder omschreven in dit lid komen niet in aanmerking voor een parkeervergunning als bedoeld in artikel 5 lid 1 (Bewonersvergunning) van de Parkeerverordening. </text:p>
                  <text:list text:style-name="id1-3-2-2-2-4-5-3">
                    <text:list-item text:style-override="id1-3-2-2-2-4-5-3-1">
                      <text:number>a.</text:number>
                      <text:p text:style-name="al">Herebinnensingel 39 t/m 65 (oneven);</text:p>
                    </text:list-item>
                    <text:list-item text:style-override="id1-3-2-2-2-4-5-3-2">
                      <text:number>b.</text:number>
                      <text:p text:style-name="al">Naberstraat 1 t/m 35 (oneven);</text:p>
                    </text:list-item>
                    <text:list-item text:style-override="id1-3-2-2-2-4-5-3-3">
                      <text:number>c.</text:number>
                      <text:p text:style-name="al">Rode Weeshuisstraat 4;</text:p>
                    </text:list-item>
                    <text:list-item text:style-override="id1-3-2-2-2-4-5-3-4">
                      <text:number>d.</text:number>
                      <text:p text:style-name="al">Stalstraat 8 t/m 90;</text:p>
                    </text:list-item>
                    <text:list-item text:style-override="id1-3-2-2-2-4-5-3-5">
                      <text:number>e.</text:number>
                      <text:p text:style-name="al">Stoeldraaierstraat 46;</text:p>
                    </text:list-item>
                    <text:list-item text:style-override="id1-3-2-2-2-4-5-3-6">
                      <text:number>f.</text:number>
                      <text:p text:style-name="al">Reitemakersrijge 6 en 13;</text:p>
                    </text:list-item>
                    <text:list-item text:style-override="id1-3-2-2-2-4-5-3-7">
                      <text:number>g.</text:number>
                      <text:p text:style-name="al">Lutkenieuwstraat 11 t/m 17 (oneven);</text:p>
                    </text:list-item>
                    <text:list-item text:style-override="id1-3-2-2-2-4-5-3-8">
                      <text:number>h.</text:number>
                      <text:p text:style-name="al">Sint Walburgstraat 22a, 22b, 22c, 22d, 22e, 22f, 22g, 22h, 22k, 22m, 22n;</text:p>
                    </text:list-item>
                    <text:list-item text:style-override="id1-3-2-2-2-4-5-3-9">
                      <text:number>i.</text:number>
                      <text:p text:style-name="al">Verlengde Oosterstraat 1;</text:p>
                    </text:list-item>
                    <text:list-item text:style-override="id1-3-2-2-2-4-5-3-10">
                      <text:number>j.</text:number>
                      <text:p text:style-name="al">Poelestraat 32a t/m 32c;</text:p>
                    </text:list-item>
                    <text:list-item text:style-override="id1-3-2-2-2-4-5-3-11">
                      <text:number>k.</text:number>
                      <text:p text:style-name="al">Nieuwe Markt 19a t/m 19f.</text:p>
                    </text:list-item>
                  </text:list>
                </text:list-item>
              </text:list>
            </text:section>
            <text:section text:name="artikel_id1-3-2-2-2-5" text:style-name="artikel">
              <text:p text:style-name="artikel_kop_titel"><text:span text:style-name="artikel_kop_label">Artikel</text:span> <text:span text:style-name="artikel_kop_nr">5</text:span> Bewonersvergunning tweede, derde en vierde zone</text:p>
              <text:list text:style-name="id1-3-2-2-2-5-2">
                <text:list-item text:style-override="id1-3-2-2-2-5-2">
                  <text:number>1.</text:number>
                  <text:p text:style-name="al">Aan de houder van een motorvoertuig die in één van de parkeergebieden van de tweede, derde en vierde zone als bewoner staat ingeschreven, wordt op aanvraag maximaal één vergunning verleend als bedoeld in artikel 5 lid 1 (Bewonersvergunning) van de Parkeerverordening voor het desbetreffende parkeergebied.</text:p>
                </text:list-item>
                <text:list-item text:style-override="id1-3-2-2-2-5-3">
                  <text:number>2.</text:number>
                  <text:p text:style-name="al">Voor de volgende parkeergebieden wordt per woonadres niet meer dan één vergunning als bedoeld in artikel 5 lid 1 (Bewonersvergunning) van de Parkeerverordening verleend: Schildersbuurt, Zeehelden- en Badstratenbuurt, Grunobuurt/Laanhuizen, Herewegbuurt, Rivierenbuurt, Meeuwen/Oosterpoort en Binnenstad-Oost. </text:p>
                </text:list-item>
                <text:list-item text:style-override="id1-3-2-2-2-5-4">
                  <text:number>3.</text:number>
                  <text:p text:style-name="al">Voor de volgende parkeergebieden worden per woonadres niet meer dan twee vergunningen als bedoeld in artikel 5 lid 1 (Bewonersvergunning) van de Parkeerverordening verleend: De Hoogte, Korrewegbuurt, Professorenbuurt-Oost, Oosterparkbuurt, De Linie, Helpman, Helpman-West, Coendersborg, De Wijert-Noord, De Wijert-Zuid, Hoornse Meer, Corpus den Hoorn, Paddepoel, Tuinwijk, Selwerd, Oosterhoogebrug, Stadspark.</text:p>
                </text:list-item>
                <text:list-item text:style-override="id1-3-2-2-2-5-5">
                  <text:number>4.</text:number>
                  <text:p text:style-name="al">Niet in aanmerking komend voor een vergunning zoals bedoeld in het eerste lid van dit artikel zijn de bewoners van een woonadres of gebied aan:</text:p>
                  <text:list text:style-name="id1-3-2-2-2-5-5-3">
                    <text:list-item text:style-override="id1-3-2-2-2-5-5-3-1">
                      <text:number>a.</text:number>
                      <text:p text:style-name="al">Kop van Oost, met uitzondering van de adressen Eemskanaal z.z. oneven nummers 5 tot en met 15;</text:p>
                    </text:list-item>
                    <text:list-item text:style-override="id1-3-2-2-2-5-5-3-2">
                      <text:number>b.</text:number>
                      <text:p text:style-name="al">Westinghousestraat 28 t/m 38 (even) en 25 t/m 39 (oneven);</text:p>
                    </text:list-item>
                    <text:list-item text:style-override="id1-3-2-2-2-5-5-3-3">
                      <text:number>c.</text:number>
                      <text:p text:style-name="al">Grunostraat 1 t/m 105 (oneven), 8 t/m 126 (even);</text:p>
                    </text:list-item>
                    <text:list-item text:style-override="id1-3-2-2-2-5-5-3-4">
                      <text:number>d.</text:number>
                      <text:p text:style-name="al">Paterswoldseweg 114, 140 t/m 152;</text:p>
                    </text:list-item>
                    <text:list-item text:style-override="id1-3-2-2-2-5-5-3-5">
                      <text:number>e.</text:number>
                      <text:p text:style-name="al">James Wattstraat 1 t/m 97 (oneven) en 2 t/m 16 (even);</text:p>
                    </text:list-item>
                    <text:list-item text:style-override="id1-3-2-2-2-5-5-3-6">
                      <text:number>f.</text:number>
                      <text:p text:style-name="al">Hoornsediep 61 en 63;</text:p>
                    </text:list-item>
                    <text:list-item text:style-override="id1-3-2-2-2-5-5-3-7">
                      <text:number>g.</text:number>
                      <text:p text:style-name="al">het complex Trompsingel waarvan de (huis)nummering begint met 1 en eindigt met 23;</text:p>
                    </text:list-item>
                    <text:list-item text:style-override="id1-3-2-2-2-5-5-3-8">
                      <text:number>h.</text:number>
                      <text:p text:style-name="al">Oosterhamrikkade 5 t/m 33 (oneven), 66, 76 t/m 78 (even), 82 t/m 84 (even), 97 t/m 109 (oneven), 102 t/m 112 (even) en 115 t/m 119 (oneven).</text:p>
                    </text:list-item>
                    <text:list-item text:style-override="id1-3-2-2-2-5-5-3-9">
                      <text:number>i.</text:number>
                      <text:p text:style-name="al">het complex op de hoek Nieuweweg/Oostersingel met nummering Oostersingel 4 t/m 14 (even nummers);</text:p>
                    </text:list-item>
                    <text:list-item text:style-override="id1-3-2-2-2-5-5-3-10">
                      <text:number>j.</text:number>
                      <text:p text:style-name="al">Boterdiep 7 t/m 25, 54 t/m 56 (even) en 65;</text:p>
                    </text:list-item>
                    <text:list-item text:style-override="id1-3-2-2-2-5-5-3-11">
                      <text:number>k.</text:number>
                      <text:p text:style-name="al">Hoendiep 95;</text:p>
                    </text:list-item>
                    <text:list-item text:style-override="id1-3-2-2-2-5-5-3-12">
                      <text:number>l.</text:number>
                      <text:p text:style-name="al">Noorderbinnensingel 15 t/m 16;</text:p>
                    </text:list-item>
                    <text:list-item text:style-override="id1-3-2-2-2-5-5-3-13">
                      <text:number>m.</text:number>
                      <text:p text:style-name="al">Barestraat 28 t/m 30 (even), 39 t/m 41 (oneven);</text:p>
                    </text:list-item>
                    <text:list-item text:style-override="id1-3-2-2-2-5-5-3-14">
                      <text:number>n.</text:number>
                      <text:p text:style-name="al">Theodorus Niemeyerstraat 1 t/m 119 (oneven);</text:p>
                    </text:list-item>
                    <text:list-item text:style-override="id1-3-2-2-2-5-5-3-15">
                      <text:number>o.</text:number>
                      <text:p text:style-name="al">Geulstraat 2 t/m 4 (even);</text:p>
                    </text:list-item>
                    <text:list-item text:style-override="id1-3-2-2-2-5-5-3-16">
                      <text:number>p.</text:number>
                      <text:p text:style-name="al">Aduarderstraat 30 t/m 42;</text:p>
                    </text:list-item>
                    <text:list-item text:style-override="id1-3-2-2-2-5-5-3-17">
                      <text:number>q.</text:number>
                      <text:p text:style-name="al">Dieselstraat 1-7 (oneven);</text:p>
                    </text:list-item>
                    <text:list-item text:style-override="id1-3-2-2-2-5-5-3-18">
                      <text:number>r.</text:number>
                      <text:p text:style-name="al">Kraneweg 13;</text:p>
                    </text:list-item>
                    <text:list-item text:style-override="id1-3-2-2-2-5-5-3-19">
                      <text:number>s.</text:number>
                      <text:p text:style-name="al">Veemarktstraat 92, 96 (met uitzondering van 92-1);</text:p>
                    </text:list-item>
                    <text:list-item text:style-override="id1-3-2-2-2-5-5-3-20">
                      <text:number>t.</text:number>
                      <text:p text:style-name="al">Engelse Park 1 t/m 80;</text:p>
                    </text:list-item>
                    <text:list-item text:style-override="id1-3-2-2-2-5-5-3-21">
                      <text:number>u.</text:number>
                      <text:p text:style-name="al">Helper Oostsingel 38, 42;</text:p>
                    </text:list-item>
                    <text:list-item text:style-override="id1-3-2-2-2-5-5-3-22">
                      <text:number>v.</text:number>
                      <text:p text:style-name="al">Hoendiepskade 26;</text:p>
                    </text:list-item>
                    <text:list-item text:style-override="id1-3-2-2-2-5-5-3-23">
                      <text:number>w.</text:number>
                      <text:p text:style-name="al">Korreweg 211 t/m 213 (oneven);</text:p>
                    </text:list-item>
                    <text:list-item text:style-override="id1-3-2-2-2-5-5-3-24">
                      <text:number>x.</text:number>
                      <text:p text:style-name="al">Eendrachtskade 2;</text:p>
                    </text:list-item>
                    <text:list-item text:style-override="id1-3-2-2-2-5-5-3-25">
                      <text:number>y.</text:number>
                      <text:p text:style-name="al">Witte de Withstraat 1;</text:p>
                    </text:list-item>
                    <text:list-item text:style-override="id1-3-2-2-2-5-5-3-26">
                      <text:number>z.</text:number>
                      <text:p text:style-name="al">Siemensstraat 3;</text:p>
                    </text:list-item>
                    <text:list-item text:style-override="id1-3-2-2-2-5-5-3-27">
                      <text:number>aa.</text:number>
                      <text:p text:style-name="al">Klaprooslaan 2 t/m 200 (even);</text:p>
                    </text:list-item>
                    <text:list-item text:style-override="id1-3-2-2-2-5-5-3-28">
                      <text:number>bb.</text:number>
                      <text:p text:style-name="al">Wielewaalplein 2 t/m 320 (even);</text:p>
                    </text:list-item>
                    <text:list-item text:style-override="id1-3-2-2-2-5-5-3-29">
                      <text:number>cc.</text:number>
                      <text:p text:style-name="al">Waterloolaan 1 (inclusief toevoegingen);</text:p>
                    </text:list-item>
                    <text:list-item text:style-override="id1-3-2-2-2-5-5-3-30">
                      <text:number>dd.</text:number>
                      <text:p text:style-name="al">Dr. C. Hofstede de Grootkade 11 t/m 13.</text:p>
                    </text:list-item>
                    <text:list-item text:style-override="id1-3-2-2-2-5-5-3-31">
                      <text:number>ee.</text:number>
                      <text:p text:style-name="al">Molukkenstraat 135 t/m 199 (oneven);</text:p>
                    </text:list-item>
                    <text:list-item text:style-override="id1-3-2-2-2-5-5-3-32">
                      <text:number>ff.</text:number>
                      <text:p text:style-name="al">Palembangstraat 1 t/m 75;</text:p>
                    </text:list-item>
                    <text:list-item text:style-override="id1-3-2-2-2-5-5-3-33">
                      <text:number>gg.</text:number>
                      <text:p text:style-name="al">Helper Westsingel 49 t/m 83 (oneven);</text:p>
                    </text:list-item>
                    <text:list-item text:style-override="id1-3-2-2-2-5-5-3-34">
                      <text:number>hh.</text:number>
                      <text:p text:style-name="al">Damsterdiep 70 t/m 72 (even);</text:p>
                    </text:list-item>
                    <text:list-item text:style-override="id1-3-2-2-2-5-5-3-35">
                      <text:number>ii.</text:number>
                      <text:p text:style-name="al">Petrus Campersingel 3;</text:p>
                    </text:list-item>
                    <text:list-item text:style-override="id1-3-2-2-2-5-5-3-36">
                      <text:number>jj.</text:number>
                      <text:p text:style-name="al">Nieuweweg 38 (uitsluitend de toevoegingen met de letters c t/m n);</text:p>
                    </text:list-item>
                    <text:list-item text:style-override="id1-3-2-2-2-5-5-3-37">
                      <text:number>kk.</text:number>
                      <text:p text:style-name="al">Verlengde Hereweg 86 (uitsluitend de toevoegingen met de letters c en d), 88 (uitsluitend de toevoegingen met de letters b, c en d);</text:p>
                    </text:list-item>
                    <text:list-item text:style-override="id1-3-2-2-2-5-5-3-38">
                      <text:number>ll.</text:number>
                      <text:p text:style-name="al">Stadhouderslaan 1;</text:p>
                    </text:list-item>
                    <text:list-item text:style-override="id1-3-2-2-2-5-5-3-39">
                      <text:number>mm.</text:number>
                      <text:p text:style-name="al">Van Houtenlaan 25;</text:p>
                    </text:list-item>
                    <text:list-item text:style-override="id1-3-2-2-2-5-5-3-40">
                      <text:number>nn.</text:number>
                      <text:p text:style-name="al">Kempkensberg 16 t/m 168;</text:p>
                    </text:list-item>
                    <text:list-item text:style-override="id1-3-2-2-2-5-5-3-41">
                      <text:number>oo.</text:number>
                      <text:p text:style-name="al">Beethovenlaan 5;</text:p>
                    </text:list-item>
                    <text:list-item text:style-override="id1-3-2-2-2-5-5-3-42">
                      <text:number>pp.</text:number>
                      <text:p text:style-name="al">Paramaribostraat 1 t/m 95 (oneven);</text:p>
                    </text:list-item>
                    <text:list-item text:style-override="id1-3-2-2-2-5-5-3-43">
                      <text:number>qq.</text:number>
                      <text:p text:style-name="al">Kraanvogelstraat 21 t/m 43 (oneven);</text:p>
                    </text:list-item>
                    <text:list-item text:style-override="id1-3-2-2-2-5-5-3-44">
                      <text:number>rr.</text:number>
                      <text:p text:style-name="al">Florakade 496 t/m 544;</text:p>
                    </text:list-item>
                    <text:list-item text:style-override="id1-3-2-2-2-5-5-3-45">
                      <text:number>ss.</text:number>
                      <text:p text:style-name="al">Asterstraat 2 t/m 26 (even);</text:p>
                    </text:list-item>
                    <text:list-item text:style-override="id1-3-2-2-2-5-5-3-46">
                      <text:number>tt.</text:number>
                      <text:p text:style-name="al">Hyacinthstraat 208 t/m 250 (even), 219 t/m 261 (oneven);</text:p>
                    </text:list-item>
                    <text:list-item text:style-override="id1-3-2-2-2-5-5-3-47">
                      <text:number>uu.</text:number>
                      <text:p text:style-name="al">Pioenstraat 175 t/m 199;</text:p>
                    </text:list-item>
                    <text:list-item text:style-override="id1-3-2-2-2-5-5-3-48">
                      <text:number>vv.</text:number>
                      <text:p text:style-name="al">Brouwersstraat 3;</text:p>
                    </text:list-item>
                    <text:list-item text:style-override="id1-3-2-2-2-5-5-3-49">
                      <text:number>ww.</text:number>
                      <text:p text:style-name="al">Nieuwe Ebbingestraat 87 (uitsluitend de toevoegingen van dit huisnummer);</text:p>
                    </text:list-item>
                    <text:list-item text:style-override="id1-3-2-2-2-5-5-3-50">
                      <text:number>xx.</text:number>
                      <text:p text:style-name="al">Jan Groningerstraat 2 t/m 28 (even);</text:p>
                    </text:list-item>
                    <text:list-item text:style-override="id1-3-2-2-2-5-5-3-51">
                      <text:number>yy.</text:number>
                      <text:p text:style-name="al">Heresingel 36 t/m 36-19;</text:p>
                    </text:list-item>
                    <text:list-item text:style-override="id1-3-2-2-2-5-5-3-52">
                      <text:number>zz.</text:number>
                      <text:p text:style-name="al">Verlengde Hereweg 1-1 t/m 1-5;</text:p>
                    </text:list-item>
                    <text:list-item text:style-override="id1-3-2-2-2-5-5-3-53">
                      <text:number>aaa.</text:number>
                      <text:p text:style-name="al"> Westerhaven 72 t/m 154;</text:p>
                    </text:list-item>
                    <text:list-item text:style-override="id1-3-2-2-2-5-5-3-54">
                      <text:number>bbb.</text:number>
                      <text:p text:style-name="al">Frederiksstraat 9, 9b t/m9g;</text:p>
                    </text:list-item>
                    <text:list-item text:style-override="id1-3-2-2-2-5-5-3-55">
                      <text:number>ccc.</text:number>
                      <text:p text:style-name="al"> Castorstraat 2 t/m 368;</text:p>
                    </text:list-item>
                    <text:list-item text:style-override="id1-3-2-2-2-5-5-3-56">
                      <text:number>ddd.</text:number>
                      <text:p text:style-name="al">Polluxstraat 2 t/m 368;</text:p>
                    </text:list-item>
                    <text:list-item text:style-override="id1-3-2-2-2-5-5-3-57">
                      <text:number>eee.</text:number>
                      <text:p text:style-name="al"> Morgensterlaan 2 t/m 368;</text:p>
                    </text:list-item>
                    <text:list-item text:style-override="id1-3-2-2-2-5-5-3-58">
                      <text:number>fff.</text:number>
                      <text:p text:style-name="al"> Toxopeusstraat 2 t/m 14, 18 t/m 32, 44 t/m 60, 64 t/m 74, 122 t/m 150, 196 t/m 224, 270 t/m 298 (even);</text:p>
                    </text:list-item>
                    <text:list-item text:style-override="id1-3-2-2-2-5-5-3-59">
                      <text:number>ggg.</text:number>
                      <text:p text:style-name="al">Rijksstraatweg 194b;</text:p>
                    </text:list-item>
                    <text:list-item text:style-override="id1-3-2-2-2-5-5-3-60">
                      <text:number>hhh.</text:number>
                      <text:p text:style-name="al">Friesestraatweg 205-1 t/m 205-60, 207-1 t/m 207-25 en 209-1 t/m 209-34;</text:p>
                    </text:list-item>
                    <text:list-item text:style-override="id1-3-2-2-2-5-5-3-61">
                      <text:number>iii.</text:number>
                      <text:p text:style-name="al">Van Schendelstraat 1 t/m 1-74 Groningen;</text:p>
                    </text:list-item>
                    <text:list-item text:style-override="id1-3-2-2-2-5-5-3-62">
                      <text:number>jjj.</text:number>
                      <text:p text:style-name="al">Friesestraatweg 179, 179-1 t/m 179-155, 181, 181-1 t/m 181-332 en 183, 183-1 t/m 183-72;</text:p>
                    </text:list-item>
                    <text:list-item text:style-override="id1-3-2-2-2-5-5-3-63">
                      <text:number>kkk.</text:number>
                      <text:p text:style-name="al">Friesestraatweg 141-1 t/m 141-292, 143, 143-1 t/m 143-5, 145, 145-1 t/m 145-23, 147, 147-1 t/m 147-52, 149, 149-1 t/m 149-55, 151, 151-1 t/m 151-54, 153, 153-1 t/m 153-49, 153-50, 155, 155-1 t/m 155-45, 155-46, 157, 157-1 t/m 157-38, 159, 159-1 t/m 159-31, 161, 161-1 t/m 161-23, 163, 163-1 t/m 163-17, 165, 165-1 t/m 165-13, 167, 167-1 t/m 167-9, 169, 169-1 t/m 5, 173, 173-1, 171, 171-1 t/m 171-4, 173, 173-1;</text:p>
                    </text:list-item>
                    <text:list-item text:style-override="id1-3-2-2-2-5-5-3-64">
                      <text:number>lll.</text:number>
                      <text:p text:style-name="al">Berkenlaan 1 t/m 125 (oneven);</text:p>
                    </text:list-item>
                    <text:list-item text:style-override="id1-3-2-2-2-5-5-3-65">
                      <text:number>mmm.</text:number>
                      <text:p text:style-name="al">Friesestraatweg 225-1 t/m 225-76, 227-1 t/m 227-15, 229-1 t/m 229-57, 231-1 t/m 231-8, 225, 227, 227a, 229, 231;</text:p>
                    </text:list-item>
                    <text:list-item text:style-override="id1-3-2-2-2-5-5-3-66">
                      <text:number>nnn.</text:number>
                      <text:p text:style-name="al">Laan van de Vrijheid 27 t/m 275 (oneven);</text:p>
                    </text:list-item>
                    <text:list-item text:style-override="id1-3-2-2-2-5-5-3-67">
                      <text:number>ooo.</text:number>
                      <text:p text:style-name="al">Henri Dunantlaan 700 t/m 810;</text:p>
                    </text:list-item>
                    <text:list-item text:style-override="id1-3-2-2-2-5-5-3-68">
                      <text:number>ppp.</text:number>
                      <text:p text:style-name="al">Antillenstraat 13 t/m 143 (oneven) (inclusief toevoegingen);</text:p>
                    </text:list-item>
                    <text:list-item text:style-override="id1-3-2-2-2-5-5-3-69">
                      <text:number>qqq.</text:number>
                      <text:p text:style-name="al">Korreweg 215 t/m 353 (oneven) (inclusief toevoegingen);</text:p>
                    </text:list-item>
                    <text:list-item text:style-override="id1-3-2-2-2-5-5-3-70">
                      <text:number>rrr.</text:number>
                      <text:p text:style-name="al">Oosterhamrikkade 119-1 t/m 119-77 (inclusief toevoegingen);</text:p>
                    </text:list-item>
                    <text:list-item text:style-override="id1-3-2-2-2-5-5-3-71">
                      <text:number>sss.</text:number>
                      <text:p text:style-name="al">Pleiadenlaan 1-1 t/m 1-159, (inclusief toevoegingen);</text:p>
                    </text:list-item>
                    <text:list-item text:style-override="id1-3-2-2-2-5-5-3-72">
                      <text:number>ttt.</text:number>
                      <text:p text:style-name="al">Canadalaan 1;</text:p>
                    </text:list-item>
                    <text:list-item text:style-override="id1-3-2-2-2-5-5-3-73">
                      <text:number>uuu.</text:number>
                      <text:p text:style-name="al">Henri Dunantlaan 2;</text:p>
                    </text:list-item>
                    <text:list-item text:style-override="id1-3-2-2-2-5-5-3-74">
                      <text:number>vvv.</text:number>
                      <text:p text:style-name="al">Overwinningsplein 5 en 5-1 t/m 5-27;</text:p>
                    </text:list-item>
                    <text:list-item text:style-override="id1-3-2-2-2-5-5-3-75">
                      <text:number>www.</text:number>
                      <text:p text:style-name="al">Dierenriemstraat 100 (inclusief toevoegingen) en 100-1 t/m 100-32;</text:p>
                    </text:list-item>
                    <text:list-item text:style-override="id1-3-2-2-2-5-5-3-76">
                      <text:number>xxx.</text:number>
                      <text:p text:style-name="al">Jullensstraat 1 t/m 407 (oneven);</text:p>
                    </text:list-item>
                    <text:list-item text:style-override="id1-3-2-2-2-5-5-3-77">
                      <text:number>yyy.</text:number>
                      <text:p text:style-name="al">M.K. Gandhiplein 1 t/m 103;</text:p>
                    </text:list-item>
                    <text:list-item text:style-override="id1-3-2-2-2-5-5-3-78">
                      <text:number>zzz.</text:number>
                      <text:p text:style-name="al">G. Meirstraat 2 t/m 80 (even);</text:p>
                    </text:list-item>
                    <text:list-item text:style-override="id1-3-2-2-2-5-5-3-79">
                      <text:number>aaaa.</text:number>
                      <text:p text:style-name="al">Regattaweg 18 t/m 482 (even) (inclusief toevoegingen).</text:p>
                    </text:list-item>
                  </text:list>
                </text:list-item>
                <text:list-item text:style-override="id1-3-2-2-2-5-6">
                  <text:number>5.</text:number>
                  <text:p text:style-name="al">In het geval van bepaalde adressen uit het vorige lid geldt een uitzondering. Door middel van deze uitzondering waren bepaalde bewoners (woonachtig tijdens de hieronder aangegeven periode), in de gelegenheid gesteld om gedurende een bepaalde periode een parkeervergunning zoals bedoeld in dit artikel aan te vragen, ondanks dat dit adres is uitgesloten van een parkeervergunning. Vervolgens stelt deze uitzondering de vergunninghouder in de gelegenheid om deze vergunning aan het eind van elk kalenderjaar te vernieuwen voor het daaropvolgende jaar. De parkeervergunning komt te vervallen op het moment dat de vergunninghouder niet meer woonachtig is op het desbetreffende adres of de vergunning opzegt. Voor de volgende adressen was gedurende de hieronder benoemde periode deze uitzondering van kracht: </text:p>
                  <text:list text:style-name="id1-3-2-2-2-5-6-3">
                    <text:list-item text:style-override="id1-3-2-2-2-5-6-3-1">
                      <text:number>a.</text:number>
                      <text:p text:style-name="al">Friesestraatweg 141-1 t/m 141-292, 143, 143-1 t/m 143-5, 145, 145-1 t/m 145-23, 147, 147-1 t/m 147-52, 149, 149-1 t/m 149-55, 151, 151-1 t/m 151-54, 153, 153-1 t/m 153-49, 153-50, 155, 155-1 t/m 155-45, 155-46, 157, 157-1 t/m 157-38, 159, 159-1 t/m 159-31, 161, 161-1 t/m 161-23, 163, 163-1 t/m 163-17, 165, 165-1 t/m 165-13, 167, 167-1 t/m 167-9, 169, 169-1 t/m 5, 173, 173-1, 171, 171-1 t/m 171-4, 173, 173-1, gedurende periode 01-05-2022 tot 01-07-2022;</text:p>
                    </text:list-item>
                    <text:list-item text:style-override="id1-3-2-2-2-5-6-3-2">
                      <text:number>b.</text:number>
                      <text:p text:style-name="al">Laan van de Vrijheid 27 t/m 275 (oneven), gedurende periode 01-03-2023 tot 01-05-2023;</text:p>
                    </text:list-item>
                    <text:list-item text:style-override="id1-3-2-2-2-5-6-3-3">
                      <text:number>c.</text:number>
                      <text:p text:style-name="al">Overwinningsplein 5 en 5-1 t/m 5-27, gedurende periode 01-03-2023 tot 01-05-2023;</text:p>
                    </text:list-item>
                    <text:list-item text:style-override="id1-3-2-2-2-5-6-3-4">
                      <text:number>d.</text:number>
                      <text:p text:style-name="al">M.K. Gandhiplein 1 t/m 103, gedurende periode 01-03-2023 tot 01-05-2023;</text:p>
                    </text:list-item>
                    <text:list-item text:style-override="id1-3-2-2-2-5-6-3-5">
                      <text:number>e.</text:number>
                      <text:p text:style-name="al">G. Meirstraat 2 t/m 80 (even), gedurende periode 01-03-2023 tot 01-05-2023.</text:p>
                    </text:list-item>
                  </text:list>
                </text:list-item>
              </text:list>
            </text:section>
            <text:section text:name="artikel_id1-3-2-2-2-6" text:style-name="artikel">
              <text:p text:style-name="artikel_kop_titel"><text:span text:style-name="artikel_kop_label">Artikel</text:span> <text:span text:style-name="artikel_kop_nr">6</text:span> Bedrijvenvergunning</text:p>
              <text:list text:style-name="id1-3-2-2-2-6-2">
                <text:list-item text:style-override="id1-3-2-2-2-6-2">
                  <text:number>1.</text:number>
                  <text:p text:style-name="al">Aan degene die een beroep of bedrijf uitoefent in één van de parkeergebieden in de tweede, derde en vierde zone wordt op aanvraag voor het desbetreffende parkeergebied maximaal vijf vergunningen verleend als bedoeld in artikel 5 lid 2 (Bedrijvenvergunning) van de Parkeerverordening.</text:p>
                </text:list-item>
                <text:list-item text:style-override="id1-3-2-2-2-6-3">
                  <text:number>2.</text:number>
                  <text:p text:style-name="al">Beroepen of bedrijven worden beschouwd als één beroep of één bedrijf wanneer zij op hetzelfde adres gevestigd zijn.</text:p>
                </text:list-item>
                <text:list-item text:style-override="id1-3-2-2-2-6-4">
                  <text:number>3.</text:number>
                  <text:p text:style-name="al">In afwijking van het vorige lid kan een vergunning worden verleend aan diegene als bedoeld in het eerste lid:</text:p>
                  <text:list text:style-name="id1-3-2-2-2-6-4-3">
                    <text:list-item text:style-override="id1-3-2-2-2-6-4-3-1">
                      <text:number>a.</text:number>
                      <text:p text:style-name="al">wiens beroep of bedrijf zelfstandig staat ingeschreven in het Handelsregister van de Kamer van Koophandel of bij een beroepsvereniging en;</text:p>
                    </text:list-item>
                    <text:list-item text:style-override="id1-3-2-2-2-6-4-3-2">
                      <text:number>b.</text:number>
                      <text:p text:style-name="al">wiens beroep of bedrijf verschillende bestuurders of directeuren heeft en;</text:p>
                    </text:list-item>
                    <text:list-item text:style-override="id1-3-2-2-2-6-4-3-3">
                      <text:number>c.</text:number>
                      <text:p text:style-name="al">die beschikt over een zelfstandige huur- of koopovereenkomst ter zake van het betreffende adres.</text:p>
                    </text:list-item>
                  </text:list>
                </text:list-item>
                <text:list-item text:style-override="id1-3-2-2-2-6-5">
                  <text:number>4.</text:number>
                  <text:p text:style-name="al">Aan degene die een beroep of bedrijf uitoefent als bedoeld in het eerste lid worden op aanvraag extra vergunningen als bedoeld in dit artikel verleend, bovenop het maximum van vijf vergunningen, onder de volgende voorwaarden:</text:p>
                  <text:list text:style-name="id1-3-2-2-2-6-5-3">
                    <text:list-item text:style-override="id1-3-2-2-2-6-5-3-1">
                      <text:number>a.</text:number>
                      <text:p text:style-name="al">de aanvrager dient de noodzaak voor het verkrijgen van de extra vergunningen aan te tonen;</text:p>
                    </text:list-item>
                    <text:list-item text:style-override="id1-3-2-2-2-6-5-3-2">
                      <text:number>b.</text:number>
                      <text:p text:style-name="al">het aantal te verlenen vergunningen bedraagt niet meer dan 1/5 van het aantal werknemers dat aantoonbaar in dienst is van de in dat gebied gelegen vestiging;</text:p>
                    </text:list-item>
                    <text:list-item text:style-override="id1-3-2-2-2-6-5-3-3">
                      <text:number>c.</text:number>
                      <text:p text:style-name="al">bij het bepalen van het aantal te verlenen vergunningen wordt het aantal parkeerplaatsen waarover het bedrijf feitelijk beschikt of zou kunnen beschikken in mindering gebracht.</text:p>
                    </text:list-item>
                  </text:list>
                </text:list-item>
                <text:list-item text:style-override="id1-3-2-2-2-6-6">
                  <text:number>5.</text:number>
                  <text:p text:style-name="al">Vergunningen als bedoeld in dit artikel worden enkel afgegeven:</text:p>
                  <text:list text:style-name="id1-3-2-2-2-6-6-3">
                    <text:list-item text:style-override="id1-3-2-2-2-6-6-3-1">
                      <text:number>a.</text:number>
                      <text:p text:style-name="al">indien aanvrager de plaats van vestiging kan aantonen door middel van een uittreksel van de Kamer van Koophandel of op een andere geschikte wijze, en</text:p>
                    </text:list-item>
                    <text:list-item text:style-override="id1-3-2-2-2-6-6-3-2">
                      <text:number>b.</text:number>
                      <text:p text:style-name="al">indien uit een schriftelijke verklaring blijkt dat een vergunning wordt aangevraagd voor een natuurlijke persoon die in dienst is van het betreffende bedrijf.</text:p>
                    </text:list-item>
                  </text:list>
                </text:list-item>
                <text:list-item text:style-override="id1-3-2-2-2-6-7">
                  <text:number>6.</text:number>
                  <text:p text:style-name="al">Degene die een beroep of bedrijf uitoefent komt niet in aanmerking voor een vergunning als bedoeld in dit artikel, indien dit bedrijf is gevestigd in het gebied of op het adres zoals benoemd staat in artikel 4, lid 4 en artikel 5, lid 4.</text:p>
                </text:list-item>
                <text:list-item text:style-override="id1-3-2-2-2-6-8">
                  <text:number>7.</text:number>
                  <text:p text:style-name="al">Aan degene die een beroep of bedrijf uitoefent onder artikel 16 (Maatschappelijke parkeervergunning) lid 1 geldt dat er maximaal vijf bedrijven- en maatschappelijke parkeervergunningen in totaal worden verleend.</text:p>
                </text:list-item>
              </text:list>
            </text:section>
            <text:section text:name="artikel_id1-3-2-2-2-7" text:style-name="artikel">
              <text:p text:style-name="artikel_kop_titel"><text:span text:style-name="artikel_kop_label">Artikel</text:span> <text:span text:style-name="artikel_kop_nr">7</text:span> Bezoekersvergunning</text:p>
              <text:list text:style-name="id1-3-2-2-2-7-2">
                <text:list-item text:style-override="id1-3-2-2-2-7-2">
                  <text:number>1.</text:number>
                  <text:p text:style-name="al">Aan een bewoner die zijn woonadres heeft in één van de parkeergebieden in de tweede, derde en vierde zone, wordt voor het desbetreffende parkeergebied op aanvraag één vergunning verleend als bedoeld in artikel 5 lid 3 (Bezoekersvergunning) van de Parkeerverordening.</text:p>
                </text:list-item>
                <text:list-item text:style-override="id1-3-2-2-2-7-3">
                  <text:number>2.</text:number>
                  <text:p text:style-name="al">Een bezoekersvergunning wordt uitgegeven met een startsaldo van 150 parkeeruren. De vergunningshouder kan maximaal 650 parkeeruren bijkopen per kalenderjaar. Dat betekent dat een vergunninghouder per kalenderjaar maximaal 800 parkeeruren ter beschikking kan hebben.</text:p>
                </text:list-item>
                <text:list-item text:style-override="id1-3-2-2-2-7-4">
                  <text:number>3.</text:number>
                  <text:p text:style-name="al">Bijgekochte parkeeruren zijn geldig tot en met 31 december van het desbetreffende kalenderjaar of tot de dag van beëindiging van de bezoekersvergunning. </text:p>
                </text:list-item>
                <text:list-item text:style-override="id1-3-2-2-2-7-5">
                  <text:number>4.</text:number>
                  <text:p text:style-name="al">Er wordt maximaal één bezoekersvergunning per adres per kalenderjaar verstrekt, tenzij de vorige vergunninghouder niet langer woonachtig is op het woonadres.</text:p>
                </text:list-item>
                <text:list-item text:style-override="id1-3-2-2-2-7-6">
                  <text:number>5.</text:number>
                  <text:p text:style-name="al">Een bezoekersvergunning geeft nooit het recht om te parkeren op een belanghebbendenplaats.</text:p>
                </text:list-item>
                <text:list-item text:style-override="id1-3-2-2-2-7-7">
                  <text:number>6.</text:number>
                  <text:p text:style-name="al">Aan charterschippers die ligplaats innemen aan de Hoge der A kan op aanvraag een bezoekersvergunning worden verleend waarmee geparkeerd kan worden in de Schildersbuurt.</text:p>
                </text:list-item>
                <text:list-item text:style-override="id1-3-2-2-2-7-8">
                  <text:number>7.</text:number>
                  <text:p text:style-name="al">Aan charterschippers en beroepsschippers die een ligplaats innemen als bedoeld in artikel 11 lid 3 kan op aanvraag een bezoekersvergunning worden verleend voor het parkeren in de Oosterparkbuurt, Eemskanaal noordzijde tussen Oosterhavenbrug/Balkgat, Eemskanaal zuidzijde en de Oosterhaven. De vergunning wordt op aanvraag verleend onder de voorwaarden als genoemd in artikel 11 lid 2 van dit document.</text:p>
                </text:list-item>
                <text:list-item text:style-override="id1-3-2-2-2-7-9">
                  <text:number>8.</text:number>
                  <text:p text:style-name="al">Bewoners van een woonadres of gebied als hieronder omschreven in dit lid komen niet in aanmerking voor een vergunning als bedoeld in dit artikel:</text:p>
                  <text:list text:style-name="id1-3-2-2-2-7-9-3">
                    <text:list-item text:style-override="id1-3-2-2-2-7-9-3-1">
                      <text:number>a.</text:number>
                      <text:p text:style-name="al">Boterdiep 7 t/m 25 (oneven) en 65;</text:p>
                    </text:list-item>
                    <text:list-item text:style-override="id1-3-2-2-2-7-9-3-2">
                      <text:number>b.</text:number>
                      <text:p text:style-name="al">Kempkensberg 16 t/m 168;</text:p>
                    </text:list-item>
                    <text:list-item text:style-override="id1-3-2-2-2-7-9-3-3">
                      <text:number>c.</text:number>
                      <text:p text:style-name="al">Friesestraatweg 205-1 t/m 205-60, 207-1 t/m 207-25 en 209-1 t/m 209-34;</text:p>
                    </text:list-item>
                    <text:list-item text:style-override="id1-3-2-2-2-7-9-3-4">
                      <text:number>d.</text:number>
                      <text:p text:style-name="al">Van Schendelstraat 1 t/m 1-74;</text:p>
                    </text:list-item>
                    <text:list-item text:style-override="id1-3-2-2-2-7-9-3-5">
                      <text:number>e.</text:number>
                      <text:p text:style-name="al">Friesestraatweg 179, 179-1 t/m 179-155, 181, 181-1 t/m 181-332 en 183, 183-1 t/m 183-72;</text:p>
                    </text:list-item>
                    <text:list-item text:style-override="id1-3-2-2-2-7-9-3-6">
                      <text:number>f.</text:number>
                      <text:p text:style-name="al">Friesestraatweg 141-1 t/m 141-292, 143, 143-1 t/m 143-5, 145, 145-1 t/m 145-23, 147, 147-1 t/m 147-52, 149, 149-1 t/m 149-55, 151, 151-1 t/m 151-54, 153, 153-1 t/m 153-49, 153-50, 155, 155-1 t/m 155-45, 155-46, 157, 157-1 t/m 157-38, 159, 159-1 t/m 159-31, 161, 161-1 t/m 161-23, 163, 163-1 t/m 163-17, 165, 165-1 t/m 165-13, 167, 167-1 t/m 167-9, 169, 169-1 t/m 5, 171, 171-1 t/m 171-4, 173, 173-1;</text:p>
                    </text:list-item>
                    <text:list-item text:style-override="id1-3-2-2-2-7-9-3-7">
                      <text:number>g.</text:number>
                      <text:p text:style-name="al">Berkenlaan 1 t/m 125 (oneven);</text:p>
                    </text:list-item>
                    <text:list-item text:style-override="id1-3-2-2-2-7-9-3-8">
                      <text:number>h.</text:number>
                      <text:p text:style-name="al">Friesestraatweg 225-1 t/m 225-76, 227-1 t/m 227-15, 229-1 t/m 229-57, 231-1 t/m 231-8, 225, 227, 227a, 229, 231;</text:p>
                    </text:list-item>
                    <text:list-item text:style-override="id1-3-2-2-2-7-9-3-9">
                      <text:number>i.</text:number>
                      <text:p text:style-name="al">Poelestraat 32a t/m 32c;</text:p>
                    </text:list-item>
                    <text:list-item text:style-override="id1-3-2-2-2-7-9-3-10">
                      <text:number>j.</text:number>
                      <text:p text:style-name="al">Nieuwe Markt 19a t/m 19f;</text:p>
                    </text:list-item>
                    <text:list-item text:style-override="id1-3-2-2-2-7-9-3-11">
                      <text:number>k.</text:number>
                      <text:p text:style-name="al">Antillenstraat 13a en 13 t/m 143;</text:p>
                    </text:list-item>
                    <text:list-item text:style-override="id1-3-2-2-2-7-9-3-12">
                      <text:number>l.</text:number>
                      <text:p text:style-name="al">Korreweg 215a en 215 t/m 353;</text:p>
                    </text:list-item>
                    <text:list-item text:style-override="id1-3-2-2-2-7-9-3-13">
                      <text:number>m.</text:number>
                      <text:p text:style-name="al">Oosterhamrikkade 119-1 t/m 119-77;</text:p>
                    </text:list-item>
                    <text:list-item text:style-override="id1-3-2-2-2-7-9-3-14">
                      <text:number>n.</text:number>
                      <text:p text:style-name="al">Pleiadenlaan 1-1 t/m 1-159, 1a en 1b;</text:p>
                    </text:list-item>
                    <text:list-item text:style-override="id1-3-2-2-2-7-9-3-15">
                      <text:number>o.</text:number>
                      <text:p text:style-name="al">Dierenriemstraat 100-1 t/m 100-32, 100 en 100a;</text:p>
                    </text:list-item>
                    <text:list-item text:style-override="id1-3-2-2-2-7-9-3-16">
                      <text:number>p.</text:number>
                      <text:p text:style-name="al">Laan van de Vrijheid 27 t/m 275 (oneven);</text:p>
                    </text:list-item>
                    <text:list-item text:style-override="id1-3-2-2-2-7-9-3-17">
                      <text:number>q.</text:number>
                      <text:p text:style-name="al">Henri Dunantlaan 700 t/m 810.</text:p>
                    </text:list-item>
                  </text:list>
                </text:list-item>
                <text:list-item text:style-override="id1-3-2-2-2-7-10">
                  <text:number>9.</text:number>
                  <text:p text:style-name="al">In het geval van bepaalde adressen uit het vorige lid geldt een uitzondering. Door middel van deze uitzondering waren bepaalde bewoners (woonachtig tijdens de hieronder aangegeven periode), in de gelegenheid gesteld om gedurende een bepaalde periode een parkeervergunning zoals bedoeld in dit artikel aan te vragen, ondanks dat dit adres is uitgesloten van een parkeervergunning. Vervolgens stelt deze uitzondering de vergunninghouder in de gelegenheid om deze vergunning aan het eind van elk kalenderjaar te vernieuwen voor het daaropvolgende jaar. De parkeervergunning komt te vervallen op het moment dat de vergunninghouder niet meer woonachtig is op het desbetreffende adres of de vergunning opzegt. Voor de volgende adressen was gedurende de hieronder benoemde periode deze uitzondering van kracht: </text:p>
                  <text:list text:style-name="id1-3-2-2-2-7-10-3">
                    <text:list-item text:style-override="id1-3-2-2-2-7-10-3-1">
                      <text:number>a.</text:number>
                      <text:p text:style-name="al">Friesestraatweg 141-1 t/m 141-292, 143, 143-1 t/m 143-5, 145, 145-1 t/m 145-23, 147, 147-1 t/m 147-52, 149, 149-1 t/m 149-55, 151, 151-1 t/m 151-54, 153, 153-1 t/m 153-49, 153-50, 155, 155-1 t/m 155-45, 155-46, 157, 157-1 t/m 157-38, 159, 159-1 t/m 159-31, 161, 161-1 t/m 161-23, 163, 163-1 t/m 163-17, 165, 165-1 t/m 165-13, 167, 167-1 t/m 167-9, 169, 169-1 t/m 5, 173, 173-1, 171, 171-1 t/m 171-4, 173, 173-1, gedurende periode 01-05-2022 tot 01-07-2022;</text:p>
                    </text:list-item>
                    <text:list-item text:style-override="id1-3-2-2-2-7-10-3-2">
                      <text:number>b.</text:number>
                      <text:p text:style-name="al">Laan van de Vrijheid 27 t/m 275 (oneven), gedurende periode 01-03-2023 tot 01-05-2023;</text:p>
                    </text:list-item>
                    <text:list-item text:style-override="id1-3-2-2-2-7-10-3-3">
                      <text:number>c.</text:number>
                      <text:p text:style-name="al">Overwinningsplein 5 en 5-1 t/m 5-27, gedurende periode 01-03-2023 tot 01-05-2023;</text:p>
                    </text:list-item>
                    <text:list-item text:style-override="id1-3-2-2-2-7-10-3-4">
                      <text:number>d.</text:number>
                      <text:p text:style-name="al">M.K. Gandhiplein 1 t/m 103, gedurende periode 01-03-2023 tot 01-05-2023;</text:p>
                    </text:list-item>
                    <text:list-item text:style-override="id1-3-2-2-2-7-10-3-5">
                      <text:number>e.</text:number>
                      <text:p text:style-name="al">G. Meirstraat 2 t/m 80 (even), gedurende periode 01-03-2023 tot 01-05-2023.</text:p>
                    </text:list-item>
                  </text:list>
                </text:list-item>
              </text:list>
            </text:section>
            <text:section text:name="artikel_id1-3-2-2-2-8" text:style-name="artikel">
              <text:p text:style-name="artikel_kop_titel"><text:span text:style-name="artikel_kop_label">Artikel</text:span> <text:span text:style-name="artikel_kop_nr">8</text:span> Werking vergunningen</text:p>
              <text:list text:style-name="id1-3-2-2-2-8-2">
                <text:list-item text:style-override="id1-3-2-2-2-8-2">
                  <text:number>1.</text:number>
                  <text:p text:style-name="al">Het college kan besluiten dat vergunningen als bedoeld in de artikelen 4 tot en met 7 voor een door hen te bepalen periode ook gelden voor (één van de) andere parkeergebieden.</text:p>
                </text:list-item>
              </text:list>
            </text:section>
            <text:section text:name="artikel_id1-3-2-2-2-9" text:style-name="artikel">
              <text:p text:style-name="artikel_kop_titel"><text:span text:style-name="artikel_kop_label">Artikel</text:span> <text:span text:style-name="artikel_kop_nr">9</text:span> Huisartsen en verloskundigenvergunning</text:p>
              <text:p text:style-name="al">Een vergunning als bedoeld in artikel 5 lid 4 (Huisartsen- en verloskundigenvergunning) van de Parkeerverordening wordt op aanvraag verstrekt aan huisartsen en verloskundigen. De beroepsbeoefenaar dient zijn praktijk op een adres in de gemeente Groningen te voeren.</text:p>
            </text:section>
            <text:section text:name="artikel_id1-3-2-2-2-10" text:style-name="artikel">
              <text:p text:style-name="artikel_kop_titel"><text:span text:style-name="artikel_kop_label">Artikel</text:span> <text:span text:style-name="artikel_kop_nr">10</text:span> Storingsdienstvergunning</text:p>
              <text:p text:style-name="al">Een vergunning als bedoeld in artikel 5 lid 5 (Storingsdienstvergunning) van de Parkeerverordening wordt op aanvraag verstrekt aan storingsmonteurs. De aanvraag moet vergezeld gaan van een schriftelijke verklaring van het bedrijf waarbij de aanvrager in dienst is. Uit deze schriftelijke verklaring moet blijken dat de onderhavige vergunning noodzakelijk is voor een goede uitoefening van het beroep.</text:p>
            </text:section>
            <text:section text:name="artikel_id1-3-2-2-2-11" text:style-name="artikel">
              <text:p text:style-name="artikel_kop_titel"><text:span text:style-name="artikel_kop_label">Artikel</text:span> <text:span text:style-name="artikel_kop_nr">11</text:span> Schippersvergunning</text:p>
              <text:list text:style-name="id1-3-2-2-2-11-2">
                <text:list-item text:style-override="id1-3-2-2-2-11-2">
                  <text:number>1.</text:number>
                  <text:p text:style-name="al">Een vergunning als bedoeld in artikel 5 lid 6 (Schippersvergunning) van de Parkeerverordening wordt op aanvraag verstrekt aan:</text:p>
                  <text:list text:style-name="id1-3-2-2-2-11-2-3">
                    <text:list-item text:style-override="id1-3-2-2-2-11-2-3-1">
                      <text:number>a.</text:number>
                      <text:p text:style-name="al">schippers die werkzaam zijn in de beroepsvaart zoals omschreven in artikel 1 van de ‘Verordening openbaar vaarwater 2006’;</text:p>
                    </text:list-item>
                    <text:list-item text:style-override="id1-3-2-2-2-11-2-3-2">
                      <text:number>b.</text:number>
                      <text:p text:style-name="al">schippers van charterschepen zoals omschreven in artikel 1 van de ‘Verordening openbaar vaarwater 2006’.</text:p>
                    </text:list-item>
                  </text:list>
                </text:list-item>
                <text:list-item text:style-override="id1-3-2-2-2-11-3">
                  <text:number>2.</text:number>
                  <text:p text:style-name="al">Een schipper komt onder de volgende voorwaarden in aanmerking voor een vergunning:</text:p>
                  <text:list text:style-name="id1-3-2-2-2-11-3-3">
                    <text:list-item text:style-override="id1-3-2-2-2-11-3-3-1">
                      <text:number>a.</text:number>
                      <text:p text:style-name="al">aanvrager dient te beschikken over een postadres binnen de gemeente Groningen;</text:p>
                    </text:list-item>
                    <text:list-item text:style-override="id1-3-2-2-2-11-3-3-2">
                      <text:number>b.</text:number>
                      <text:p text:style-name="al">aanvrager dient te beschikken over een meetbrief;</text:p>
                    </text:list-item>
                    <text:list-item text:style-override="id1-3-2-2-2-11-3-3-3">
                      <text:number>c.</text:number>
                      <text:p text:style-name="al">aanvrager dient te zijn ingeschreven bij de Kamer van Koophandel.</text:p>
                    </text:list-item>
                  </text:list>
                </text:list-item>
                <text:list-item text:style-override="id1-3-2-2-2-11-4">
                  <text:number>3.</text:number>
                  <text:p text:style-name="al">De vergunning is geldig voor het parkeren aan of in: Eemskanaal noordzijde tussen Oosterhavenbrug en Balkgat, Eemskanaal zuidzijde, Oosterhaven en Schildersbuurt (uitsluitend die schippers die ligplaats innemen aan de Hoge der A).</text:p>
                </text:list-item>
              </text:list>
            </text:section>
            <text:section text:name="artikel_id1-3-2-2-2-12" text:style-name="artikel">
              <text:p text:style-name="artikel_kop_titel"><text:span text:style-name="artikel_kop_label">Artikel</text:span> <text:span text:style-name="artikel_kop_nr">12</text:span> Bedrijvendagvergunning</text:p>
              <text:list text:style-name="id1-3-2-2-2-12-2">
                <text:list-item text:style-override="id1-3-2-2-2-12-2">
                  <text:number>1.</text:number>
                  <text:p text:style-name="al">Een dagparkeervergunning als bedoeld in artikel 5 lid 7 (Bedrijvendagvergunning) van de Parkeerverordening wordt op aanvraag verstrekt aan bedrijven en behoeve van werkzaamheden in de directe nabijheid van het werk/evenement moeten parkeren.</text:p>
                </text:list-item>
                <text:list-item text:style-override="id1-3-2-2-2-12-3">
                  <text:number>2.</text:number>
                  <text:p text:style-name="al">Er wordt onderscheid gemaakt in de dagparkeervergunning op basis van de desbetreffende zone waarin het motorvoertuig in de directe nabijheid van het werk/evenement geparkeerd moet worden. </text:p>
                </text:list-item>
              </text:list>
            </text:section>
            <text:section text:name="artikel_id1-3-2-2-2-13" text:style-name="artikel">
              <text:p text:style-name="artikel_kop_titel"><text:span text:style-name="artikel_kop_label">Artikel</text:span> <text:span text:style-name="artikel_kop_nr">13</text:span> Aanbiedersvergunning</text:p>
              <text:p text:style-name="al">Een vergunning als bedoeld in artikel 5 lid 8 (Aanbiedersvergunning) van de Parkeerverordening wordt op aanvraag verstrekt een rechtspersoon die deelvoertuigen aanbiedt.</text:p>
            </text:section>
            <text:section text:name="artikel_id1-3-2-2-2-14" text:style-name="artikel">
              <text:p text:style-name="artikel_kop_titel"><text:span text:style-name="artikel_kop_label">Artikel</text:span> <text:span text:style-name="artikel_kop_nr">14</text:span> Praktijkvergunning</text:p>
              <text:list text:style-name="id1-3-2-2-2-14-2">
                <text:list-item text:style-override="id1-3-2-2-2-14-2">
                  <text:number>3.</text:number>
                  <text:p text:style-name="al">Een vergunning als bedoeld in artikel 5 lid 9 (Praktijkvergunning) van de Parkeerverordening wordt op aanvraag verstrekt aan huisartsen en verloskundigen, tenzij er parkeermogelijkheden op eigen terrein aanwezig zijn.</text:p>
                </text:list-item>
                <text:list-item text:style-override="id1-3-2-2-2-14-3">
                  <text:number>4.</text:number>
                  <text:p text:style-name="al">Bij een gezamenlijke praktijk wordt slechts één vergunning verleend.</text:p>
                </text:list-item>
              </text:list>
            </text:section>
            <text:section text:name="artikel_id1-3-2-2-2-15" text:style-name="artikel">
              <text:p text:style-name="artikel_kop_titel"><text:span text:style-name="artikel_kop_label">Artikel</text:span> <text:span text:style-name="artikel_kop_nr">15</text:span> Marktvergunning</text:p>
              <text:p text:style-name="al">Een vergunning als bedoeld in artikel 5 lid 10 (Marktvergunning) van de Parkeerverordening wordt op aanvraag verstrekt aan ambulante handelaren voor het parkeren van hun motorvoertuig op het daartoe aangewezen terrein aan de Hoendiepskade op de vermelde dag(en).</text:p>
            </text:section>
            <text:section text:name="artikel_id1-3-2-2-2-16" text:style-name="artikel">
              <text:p text:style-name="artikel_kop_titel"><text:span text:style-name="artikel_kop_label">Artikel</text:span> <text:span text:style-name="artikel_kop_nr">16</text:span> Maatschappelijke parkeervergunning</text:p>
              <text:list text:style-name="id1-3-2-2-2-16-2">
                <text:list-item text:style-override="id1-3-2-2-2-16-2">
                  <text:number>1.</text:number>
                  <text:p text:style-name="al">Aan een maatschappelijk dienstverlener gevestigd in één van de parkeergebieden in de tweede, derde en vierde zone, wordt voor het desbetreffende parkeergebied op aanvraag een vergunning verleend als bedoeld in artikel 5 lid 11 (Maatschappelijke parkeervergunning) van de Parkeerverordening.</text:p>
                </text:list-item>
                <text:list-item text:style-override="id1-3-2-2-2-16-3">
                  <text:number>2.</text:number>
                  <text:p text:style-name="al">Een maatschappelijke parkeervergunning wordt uitsluitend verleend aan organisaties met de minimaal één van de volgende SBI-codes in het register van de Kamer van Koophandel:</text:p>
                  <text:list text:style-name="id1-3-2-2-2-16-3-3">
                    <text:list-item text:style-override="id1-3-2-2-2-16-3-3-1">
                      <text:number>a.</text:number>
                      <text:p text:style-name="al">32.99.1: Sociale werkvoorziening;</text:p>
                    </text:list-item>
                    <text:list-item text:style-override="id1-3-2-2-2-16-3-3-2">
                      <text:number>b.</text:number>
                      <text:p text:style-name="al">85.2: Primair en speciaal onderwijs (waaronder Primair en speciaal onderwijs, Basisonderwijs voor leerplichtigen, Speciaal basisonderwijs en Speciaal onderwijs in expertisecentra);</text:p>
                    </text:list-item>
                    <text:list-item text:style-override="id1-3-2-2-2-16-3-3-3">
                      <text:number>c.</text:number>
                      <text:p text:style-name="al">85.3: Voortgezet onderwijs (waaronder Algemeen vormend voortgezet onderwijs, Havo en vwo, Voorbereidend middelbaar beroepsonderwijs, Praktijkonderwijs en Brede scholengemeenschappen voor voortgezet onderwijs);</text:p>
                    </text:list-item>
                    <text:list-item text:style-override="id1-3-2-2-2-16-3-3-4">
                      <text:number>d.</text:number>
                      <text:p text:style-name="al">87: Verpleging, verzorging en begeleiding met overnachting;</text:p>
                    </text:list-item>
                    <text:list-item text:style-override="id1-3-2-2-2-16-3-3-5">
                      <text:number>e.</text:number>
                      <text:p text:style-name="al">88: Maatschappelijke dienstverlening zonder overnachting;</text:p>
                    </text:list-item>
                    <text:list-item text:style-override="id1-3-2-2-2-16-3-3-6">
                      <text:number>f.</text:number>
                      <text:p text:style-name="al">93.1 Sport;</text:p>
                    </text:list-item>
                    <text:list-item text:style-override="id1-3-2-2-2-16-3-3-7">
                      <text:number>g.</text:number>
                      <text:p text:style-name="al">94.911: Religieuze organisaties.</text:p>
                    </text:list-item>
                  </text:list>
                </text:list-item>
                <text:list-item text:style-override="id1-3-2-2-2-16-4">
                  <text:number>3.</text:number>
                  <text:p text:style-name="al">Een maatschappelijke parkeervergunning geeft het recht op het hieronder aangegeven aantal uur parkeren per kalenderweek van zondag 00:00 uur tot de volgende zondag 00:00 uur:</text:p>
                  <text:list text:style-name="id1-3-2-2-2-16-4-3">
                    <text:list-item text:style-override="id1-3-2-2-2-16-4-3-1">
                      <text:number>a.</text:number>
                      <text:p text:style-name="al">Parkeergebieden Hortusbuurt, Noorderplantsoenbuurt, Oranjebuurt, Schildersbuurt, Zeehelden- en Badstratenbuurt, Grunobuurt/Laanhuizen, Rivierenbuurt, Herewegbuurt, Meeuwen/Oosterpoort en Binnenstad-Oost: 40 parkeeruren;</text:p>
                    </text:list-item>
                    <text:list-item text:style-override="id1-3-2-2-2-16-4-3-2">
                      <text:number>b.</text:number>
                      <text:p text:style-name="al">Parkeergebieden Oosterpark, Korrewegbuurt, Professorenbuurt-Oost, De Hoogte: 38 parkeeruren;</text:p>
                    </text:list-item>
                    <text:list-item text:style-override="id1-3-2-2-2-16-4-3-3">
                      <text:number>c.</text:number>
                      <text:p text:style-name="al">Derde en vierde zone: 32 parkeeruren;</text:p>
                    </text:list-item>
                    <text:list-item text:style-override="id1-3-2-2-2-16-4-3-4">
                      <text:number>d.</text:number>
                      <text:p text:style-name="al">Parkeergebied De Linie: 41 parkeeruren.</text:p>
                    </text:list-item>
                  </text:list>
                </text:list-item>
                <text:list-item text:style-override="id1-3-2-2-2-16-5">
                  <text:number>4.</text:number>
                  <text:p text:style-name="al">Aan degene die een beroep of bedrijf uitoefent onder artikel 6 (Bedrijvenvergunning) lid 1 geldt dat er maximaal vijf bedrijven- en maatschappelijke parkeervergunningen in totaal worden verleend.</text:p>
                </text:list-item>
                <text:list-item text:style-override="id1-3-2-2-2-16-6">
                  <text:number>5.</text:number>
                  <text:p text:style-name="al">Degene die een beroep of bedrijf uitoefent komt niet in aanmerking voor een vergunning als bedoeld in dit artikel, indien dit bedrijf is gevestigd in het gebied of op het adres zoals beschreven is in artikel 4, lid 4 en artikel 5, lid 4.</text:p>
                </text:list-item>
              </text:list>
            </text:section>
            <text:section text:name="artikel_id1-3-2-2-2-17" text:style-name="artikel">
              <text:p text:style-name="artikel_kop_titel"><text:span text:style-name="artikel_kop_label">Artikel</text:span> <text:span text:style-name="artikel_kop_nr">17</text:span> Mantelzorgvergunning</text:p>
              <text:list text:style-name="id1-3-2-2-2-17-2">
                <text:list-item text:style-override="id1-3-2-2-2-17-2">
                  <text:number>1.</text:number>
                  <text:p text:style-name="al">Een vergunning als bedoeld in artikel 5 lid 13 (Mantelzorgvergunning) van de Parkeerverordening wordt op aanvraag verstrekt aan een bewoner in één van de parkeergebieden in de tweede, derde en vierde zone, die mantelzorg ontvangt.</text:p>
                </text:list-item>
                <text:list-item text:style-override="id1-3-2-2-2-17-3">
                  <text:number>2.</text:number>
                  <text:p text:style-name="al">Om in aanmerking te komen voor een mantelzorgvergunning dient voldaan te worden aan de volgende voorwaarden: </text:p>
                  <text:list text:style-name="id1-3-2-2-2-17-3-3">
                    <text:list-item text:style-override="id1-3-2-2-2-17-3-3-1">
                      <text:number>a.</text:number>
                      <text:p text:style-name="al">De aanvrager ontvangt mantelzorg;</text:p>
                    </text:list-item>
                    <text:list-item text:style-override="id1-3-2-2-2-17-3-3-2">
                      <text:number>b.</text:number>
                      <text:p text:style-name="al">De aanvrager dient te verklaren mantelzorg te ontvangen door middel van een door de gemeente beschikbaar gesteld formulier;</text:p>
                    </text:list-item>
                    <text:list-item text:style-override="id1-3-2-2-2-17-3-3-3">
                      <text:number>c.</text:number>
                      <text:p text:style-name="al">De verleners van mantelzorg wonen in een ander parkeergebied dan de aanvrager of in een andere gemeente.</text:p>
                    </text:list-item>
                  </text:list>
                </text:list-item>
                <text:list-item text:style-override="id1-3-2-2-2-17-4">
                  <text:number>3.</text:number>
                  <text:p text:style-name="al">Een mantelzorgvergunning wordt uitgegeven met een startsaldo van 600 parkeeruren. De vergunningshouder kan maximaal 400 parkeeruren bijkopen per kalenderjaar. Dat betekent dat een vergunninghouder per kalenderjaar maximaal 1000 parkeeruren ter beschikking kan hebben.</text:p>
                </text:list-item>
                <text:list-item text:style-override="id1-3-2-2-2-17-5">
                  <text:number>4.</text:number>
                  <text:p text:style-name="al">Een mantelzorgvergunning geeft nooit het recht om te parkeren op een belanghebbendenplaats.</text:p>
                </text:list-item>
                <text:list-item text:style-override="id1-3-2-2-2-17-6">
                  <text:number>5.</text:number>
                  <text:p text:style-name="al">Per woonadres wordt maximaal één mantelzorgvergunning uitgegeven.</text:p>
                </text:list-item>
                <text:list-item text:style-override="id1-3-2-2-2-17-7">
                  <text:number>6.</text:number>
                  <text:p text:style-name="al">Bij de aanvraag van de mantelzorgvergunning kunnen maximaal 3 kentekens, behorende bij de mantelzorgers, opgegeven worden. Alleen deze kentekens kunnen bij het parkeren aangemeld worden op de vergunning.</text:p>
                </text:list-item>
                <text:list-item text:style-override="id1-3-2-2-2-17-8">
                  <text:number>7.</text:number>
                  <text:p text:style-name="al">Elk kalenderjaar dient de aanvrager te voldoen aan voorwaarden van de mantelzorgvergunning.</text:p>
                </text:list-item>
                <text:list-item text:style-override="id1-3-2-2-2-17-9">
                  <text:number>8.</text:number>
                  <text:p text:style-name="al">Bewoners van een woonadres of gebied als bedoeld in artikel 7 lid 8 komen niet in aanmerking voor een vergunning als bedoeld in dit artikel.</text:p>
                </text:list-item>
              </text:list>
            </text:section>
            <text:section text:name="artikel_id1-3-2-2-2-18" text:style-name="artikel">
              <text:p text:style-name="artikel_kop_titel"><text:span text:style-name="artikel_kop_label">Artikel</text:span> <text:span text:style-name="artikel_kop_nr">18</text:span> Laadvergunning</text:p>
              <text:list text:style-name="id1-3-2-2-2-18-2">
                <text:list-item text:style-override="id1-3-2-2-2-18-2">
                  <text:number>1.</text:number>
                  <text:p text:style-name="al">Aan de houder van een elektrisch motorvoertuig die als bewoner staat ingeschreven in één van de parkeergebieden, wordt op aanvraag één vergunning voor het desbetreffende parkeergebied verleend als bedoeld in artikel 5 lid 12 (Laadvergunning) van de Parkeerverordening.</text:p>
                </text:list-item>
                <text:list-item text:style-override="id1-3-2-2-2-18-3">
                  <text:number>2.</text:number>
                  <text:p text:style-name="al">Een laadvergunning wordt uitsluitend afgegeven aan bewoners die zelf niet kunnen beschikken over laadinfrastructuur op eigen terrein en daarnaast zijn uitgesloten van een parkeervergunning als bedoeld in artikel 5 lid 1 (Bewonersvergunning) van de Parkeerverordening. Dit betreffen de uitgesloten adressen in artikel 5 lid 4 en de uitgesloten adressen volgens artikel 3 lid 1.</text:p>
                </text:list-item>
                <text:list-item text:style-override="id1-3-2-2-2-18-4">
                  <text:number>3.</text:number>
                  <text:p text:style-name="al">Een laadvergunning geeft het recht op 8 uur parkeren per week, die loopt van zondag 00.00 uur tot de volgende zondag 00.00 uur.</text:p>
                </text:list-item>
                <text:list-item text:style-override="id1-3-2-2-2-18-5">
                  <text:number>4.</text:number>
                  <text:p text:style-name="al">Een laadvergunning geeft het recht om uitsluitend op parkeerplekken met een laadpaal te parkeren. Op reguliere parkeerplekken is de laadvergunning niet geldig.</text:p>
                </text:list-item>
                <text:list-item text:style-override="id1-3-2-2-2-18-6">
                  <text:number>5.</text:number>
                  <text:p text:style-name="al">De laadvergunning kan uitsluitend gebruikt worden voor het parkeren van het bij de aanvraag opgegeven elektrische motorvoertuig en kenteken. </text:p>
                </text:list-item>
              </text:list>
            </text:section>
            <text:section text:name="artikel_id1-3-2-2-2-19" text:style-name="artikel">
              <text:p text:style-name="artikel_kop_titel"><text:span text:style-name="artikel_kop_label">Artikel</text:span> <text:span text:style-name="artikel_kop_nr">19</text:span> Gedeelde parkeervergunning</text:p>
              <text:list text:style-name="id1-3-2-2-2-19-2">
                <text:list-item text:style-override="id1-3-2-2-2-19-2">
                  <text:number>1.</text:number>
                  <text:p text:style-name="al">Aan de houder of gebruiker van een motorvoertuig die als bewoner staat ingeschreven in één van de parkeergebieden, wordt op aanvraag één vergunning voor het desbetreffende parkeergebied verleend als bedoeld in artikel 5 lid 14 (Gedeelde parkeervergunning) van de Parkeerverordening. </text:p>
                </text:list-item>
                <text:list-item text:style-override="id1-3-2-2-2-19-3">
                  <text:number>2.</text:number>
                  <text:p text:style-name="al">Een gedeelde parkeervergunning wordt verstrekt in combinatie met één bewonersvergunning als bedoeld in artikel 5 lid 1 (Bewonersvergunning) van de Parkeerverordening. Er is hierbij altijd sprake van een houder en gebruiker van het motorvoertuig, die afhankelijk van het parkeergebied waar zij woonachtig zijn, een bewonersvergunning of gedeelde parkeervergunning ontvangen. </text:p>
                </text:list-item>
                <text:list-item text:style-override="id1-3-2-2-2-19-4">
                  <text:number>3.</text:number>
                  <text:p text:style-name="al">Een gedeelde parkeervergunning wordt versterkt aan de bewoner, die in het parkeergebied met het laagste tarief voor de bewonersvergunning woonachtig is. Dit kan zowel de houder als de gebruiker van het motorvoertuig zijn.</text:p>
                </text:list-item>
                <text:list-item text:style-override="id1-3-2-2-2-19-5">
                  <text:number>4.</text:number>
                  <text:p text:style-name="al">In het geval dat één van de twee aanvragers in de eerste zone woonachtig is, dient dit de houder van het motorvoertuig te zijn.</text:p>
                </text:list-item>
                <text:list-item text:style-override="id1-3-2-2-2-19-6">
                  <text:number>5.</text:number>
                  <text:p text:style-name="al">Een gedeelde parkeervergunning wordt alleen uitgegeven na een fysieke afspraak bij het Parkeerloket, waarbij beide aanvragers, gebruiker en houder van het motorvoertuig, aanwezig zijn.</text:p>
                </text:list-item>
                <text:list-item text:style-override="id1-3-2-2-2-19-7">
                  <text:number>6.</text:number>
                  <text:p text:style-name="al">Op het moment dat de houder of gebruiker van het motorvoertuig verhuist, de parkeervergunning opzegt of het motorvoertuig niet meer op naam heeft, vervallen zowel de gedeelde parkeervergunning als de bewonersvergunning.</text:p>
                </text:list-item>
                <text:list-item text:style-override="id1-3-2-2-2-19-8">
                  <text:number>7.</text:number>
                  <text:p text:style-name="al">Bewoners van een woonadres of gebied als omschreven in artikel 5 lid 4 komen niet in aanmerking voor een vergunning als bedoeld in dit artikel.</text:p>
                </text:list-item>
                <text:list-item text:style-override="id1-3-2-2-2-19-9">
                  <text:number>8.</text:number>
                  <text:p text:style-name="al">Houder en gebruiker van het motorvoertuig dienen in twee verschillende parkeergebieden van het betaald parkeergebied woonachtig te zijn.</text:p>
                </text:list-item>
              </text:list>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20</text:span> Toepassingsgebied</text:p>
              <text:p text:style-name="al">Dit hoofdstuk is van toepassing op de in het centrum van Haren gelegen parkeergebieden: Haren Centrum en Haren Schil, zoals weergegeven in overzichtskaarten als onderdeel van de Verordening op de heffing en invordering van parkeerbelastingen.</text:p>
            </text:section>
            <text:section text:name="artikel_id1-3-2-2-3-3" text:style-name="artikel">
              <text:p text:style-name="artikel_kop_titel"><text:span text:style-name="artikel_kop_label">Artikel</text:span> <text:span text:style-name="artikel_kop_nr">21</text:span> Vergunningen</text:p>
              <text:list text:style-name="id1-3-2-2-3-3-2">
                <text:list-item text:style-override="id1-3-2-2-3-3-2">
                  <text:number>1.</text:number>
                  <text:p text:style-name="al">In het gebied als bedoeld in het vorige artikel kunnen de volgende vergunningen worden verleend:</text:p>
                  <text:list text:style-name="id1-3-2-2-3-3-2-3">
                    <text:list-item text:style-override="id1-3-2-2-3-3-2-3-1">
                      <text:number>a.</text:number>
                      <text:p text:style-name="al">bewonersvergunning als bedoeld in artikel 5, lid 1 van de Parkeerverordening</text:p>
                    </text:list-item>
                    <text:list-item text:style-override="id1-3-2-2-3-3-2-3-2">
                      <text:number>b.</text:number>
                      <text:p text:style-name="al">bedrijvenvergunning als bedoeld in artikel 5, lid 2 van de Parkeerverordening</text:p>
                    </text:list-item>
                  </text:list>
                </text:list-item>
                <text:list-item text:style-override="id1-3-2-2-3-3-3">
                  <text:number>2.</text:number>
                  <text:p text:style-name="al">Vergunningen als bedoeld in dit artikel zijn niet geldig in/aan de Voorhorst.</text:p>
                </text:list-item>
              </text:list>
            </text:section>
            <text:section text:name="artikel_id1-3-2-2-3-4" text:style-name="artikel">
              <text:p text:style-name="artikel_kop_titel"><text:span text:style-name="artikel_kop_label">Artikel</text:span> <text:span text:style-name="artikel_kop_nr">22</text:span> Overige vergunningen</text:p>
              <text:list text:style-name="id1-3-2-2-3-4-2">
                <text:list-item text:style-override="id1-3-2-2-3-4-2">
                  <text:number>1.</text:number>
                  <text:p text:style-name="al">Naast de in artikel 20 genoemde vergunningen kan tevens worden verstrekt:</text:p>
                  <text:list text:style-name="id1-3-2-2-3-4-2-3">
                    <text:list-item text:style-override="id1-3-2-2-3-4-2-3-1">
                      <text:number>a.</text:number>
                      <text:p text:style-name="al">een dagvergunning voor het parkeren in het parkeergebied Haren Centrum;</text:p>
                    </text:list-item>
                    <text:list-item text:style-override="id1-3-2-2-3-4-2-3-2">
                      <text:number>b.</text:number>
                      <text:p text:style-name="al">een dagvergunning voor het parkeren in het parkeergebied Haren Schil;</text:p>
                    </text:list-item>
                    <text:list-item text:style-override="id1-3-2-2-3-4-2-3-3">
                      <text:number>c.</text:number>
                      <text:p text:style-name="al">een dagvergunning voor het parkeren in een voetgangersgebied van de parkeergebieden Haren Centrum en Haren Schil;</text:p>
                    </text:list-item>
                    <text:list-item text:style-override="id1-3-2-2-3-4-2-3-4">
                      <text:number>d.</text:number>
                      <text:p text:style-name="al">een dagvergunning voor in de geldende parkeerverbodszone in het parkeergebied Haren Centrum.</text:p>
                    </text:list-item>
                  </text:list>
                </text:list-item>
                <text:list-item text:style-override="id1-3-2-2-3-4-3">
                  <text:number>2.</text:number>
                  <text:p text:style-name="al">Vergunningen als bedoeld in het vorige lid worden uitsluitend verstrekt ten behoeve van de uitvoering van werkzaamheden, waarbij het voertuig waarvoor de vergunning geldt in de onmiddellijke nabijheid van het uit te voeren werk moet worden gestald.</text:p>
                </text:list-item>
                <text:list-item text:style-override="id1-3-2-2-3-4-4">
                  <text:number>3.</text:number>
                  <text:p text:style-name="al">Een vergunning als bedoeld in het eerste lid, kan worden geweigerd indien het parkeren van het voertuig waarvoor een vergunning wordt gevraagd gevaar of hinder voor de onmiddellijke omgeving kan opleveren. </text:p>
                </text:list-item>
              </text:list>
            </text:section>
            <text:p text:style-name="hoofdstuk_bottom"/>
          </text:section>
          <text:section text:name="hoofdstuk_id1-3-2-2-4" text:style-name="hoofdstuk">
            <text:p text:style-name="hoofdstuk_kop"><text:span text:style-name="label">HOOFDSTUK</text:span> <text:span text:style-name="nr">IV</text:span> </text:p>
            <text:section text:name="artikel_id1-3-2-2-4-2" text:style-name="artikel">
              <text:p text:style-name="artikel_kop_titel"><text:span text:style-name="artikel_kop_label">Artikel</text:span> <text:span text:style-name="artikel_kop_nr">23</text:span> Intrekken oude regeling</text:p>
              <text:p text:style-name="al">De ‘Nadere Regels op de Parkeerverordening gemeente Groningen 2019’ worden ingetrokken op de dag dat de ‘Nadere Regels op de Parkeerverordening gemeente Groningen 2025’ in werking treden.</text:p>
            </text:section>
            <text:section text:name="artikel_id1-3-2-2-4-3" text:style-name="artikel">
              <text:p text:style-name="artikel_kop_titel"><text:span text:style-name="artikel_kop_label">Artikel</text:span> <text:span text:style-name="artikel_kop_nr">24</text:span> Overgangsbepaling</text:p>
              <text:p text:style-name="al">Vergunningen die zijn verleend voor de inwerkingtreding van deze regeling worden geacht te zijn verleend krachtens deze regeling.</text:p>
            </text:section>
            <text:section text:name="artikel_id1-3-2-2-4-4" text:style-name="artikel">
              <text:p text:style-name="artikel_kop_titel"><text:span text:style-name="artikel_kop_label">Artikel</text:span> <text:span text:style-name="artikel_kop_nr">25</text:span> Inwerkingtreding</text:p>
              <text:p text:style-name="al">Deze regeling treedt in werking op de dag dat de ‘Parkeerverordening gemeente Groningen 2025’ in werking is getreden. Deze inwerkintreding geschiedt met dien verstande dat de navolgende onderdelen in deze regeling op een latere datum in werking treden:</text:p>
              <text:list text:style-name="id1-3-2-2-4-4-3">
                <text:list-item text:style-override="id1-3-2-2-4-4-3-1">
                  <text:number>1.</text:number>
                  <text:p text:style-name="al">De laadvergunning zoals bedoeld in artikel 18 per 1 april 2025;</text:p>
                </text:list-item>
                <text:list-item text:style-override="id1-3-2-2-4-4-3-2">
                  <text:number>2.</text:number>
                  <text:p text:style-name="al">De gedeelde parkeervergunning zoals bedoeld in artikel 19 per 1 juni 2025.</text:p>
                </text:list-item>
              </text:list>
            </text:section>
            <text:section text:name="artikel_id1-3-2-2-4-5" text:style-name="artikel">
              <text:p text:style-name="artikel_kop_titel"><text:span text:style-name="artikel_kop_label">Artikel</text:span> <text:span text:style-name="artikel_kop_nr">26</text:span> Citeertitel</text:p>
              <text:p text:style-name="al">Deze regeling kan worden aangehaald als ‘Nadere Regels op de Parkeerverordening gemeente Groningen 2025’.</text:p>
            </text:section>
            <text:p text:style-name="hoofdstuk_bottom"/>
          </text:section>
        </text:section>
        <text:section text:name="regeling-sluiting_id1-3-2-3" text:style-name="regeling-sluiting">
          <text:section text:name="ondertekening_id1-3-2-3-1">
            <text:p><text:span text:style-name="functie">Aldus besloten in de collegevergadering van 12 november 2024.</text:span></text:p>
          </text:section>
          <text:section text:name="ondertekening_id1-3-2-3-2">
            <text:p><text:span text:style-name="functie"/></text:p>
            <text:p><text:span text:style-name="functie">Burgemeester, </text:span></text:p>
            <text:p><text:span text:style-name="functie">Mirjam van 't Veld </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Onbekend</meta:user-defined>
    <meta:user-defined meta:name="DCTERMS.alternative">Nadere Regels op de Parkeerverordening gemeente Groningen 2025</meta:user-defined>
    <dc:language>nl</dc:language>
    <meta:user-defined meta:name="OVERHEIDop.locatietype/OVERHEIDop.gebiedsmarkering">Gemeente</meta:user-defined>
    <meta:user-defined meta:name="DC.title">Nadere regels op de parkeerverordening gemeente Groningen 2025</meta:user-defined>
    <meta:user-defined meta:name="DCTERMS.W3CDTF/DCTERMS.available">2024-12-31</meta:user-defined>
    <meta:user-defined meta:name="DCTERMS.W3CDTF/OVERHEIDop.jaargang">2024</meta:user-defined>
    <meta:user-defined meta:name="OVERHEIDop.publicationIssue">540645</meta:user-defined>
    <meta:user-defined meta:name="OVERHEIDop.betreftRegeling">CVDR731530_1</meta:user-defined>
    <meta:user-defined meta:name="xs:date/OVERHEIDop.startdatum">2025-01-01</meta:user-defined>
    <meta:user-defined meta:name="OVERHEIDop.GmbID/DC.identifier">gmb-2024-540645</meta:user-defined>
    <meta:user-defined meta:name="OVERHEIDop.versieInformatie"/>
  </office:meta>
</office:document-meta>
</file>