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4-1-4">
      <style:table-column-properties/>
    </style:style>
    <style:style style:family="table-column" style:parent-style-name="colspec" style:name="id1-3-2-2-4-2-2-4-1-5">
      <style:table-column-properties/>
    </style:style>
    <style:style style:family="table-column" style:parent-style-name="colspec" style:name="id1-3-2-2-4-2-2-4-1-6">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Voorst 2025</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5 november 2024, nummer 589151;</text:p>
            <text:p text:style-name="al"/>
            <text:p text:style-name="al">gelet op <text:a xlink:href="https://wetten.overheid.nl/jci1.3:c:BWBR0005416&amp;titeldeel=IV&amp;hoofdstuk=XV&amp;paragraaf=3&amp;artikel=229" xlink:type="simple">artikel 229</text:a>, eerste lid, aanhef en onderdelen a en b, van de Gemeentewet;</text:p>
            <text:p text:style-name="al"/>
            <text:p text:style-name="al">B E S L U I T:</text:p>
            <text:p text:style-name="al"/>
            <text:p text:style-name="al">vast te stellen de volgende verordening:</text:p>
            <text:p text:style-name="al"> Verordening op de heffing en invordering van marktgeld Vo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als bedoeld in <text:a xlink:href="https://lokaleregelgeving.overheid.nl/CVDR23058/1#hoofdstuk_1_artikel_1" xlink:type="simple">artikel 1</text:a>, onder b, van de Marktverordening gemeente Voorst 2008, voor het onderscheidenlijk uitstallen, aanbieden, voorradig hebben en/of verkopen van goederen, op voor de openbare dienst bestemde gemeentegrond en voor het door of vanwege de gemeente verlenen van diensten in verband met die standplaats.</text:p>
          </text:section>
          <text:section text:name="artikel_id1-3-2-2-2" text:style-name="artikel">
            <text:p text:style-name="artikel_kop_titel"><text:span text:style-name="artikel_kop_label">Artikel</text:span> <text:span text:style-name="artikel_kop_nr">2</text:span> Belastingplicht</text:p>
            <text:p text:style-name="al">Belastingplichtig is de persoon aan wie een standplaats is toegewez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Het marktgeld wordt geheven naar het aantal strekkende meters van de standplaats dan wel als vast bedrag voor dienstverlening in verband met die standplaats.</text:p>
              </text:list-item>
              <text:list-item text:style-override="id1-3-2-2-3-2-2">
                <text:number>2.</text:number>
                <text:p text:style-name="al">Voor de berekening van het marktgeld wordt een gedeelte van een eenheid, genoemd in artikel 4, als een volle eenheid aangemerkt.</text:p>
              </text:list-item>
              <text:list-item text:style-override="id1-3-2-2-3-2-3">
                <text:number>3.</text:number>
                <text:p text:style-name="al">De ruimte die wordt ingenomen voor de opslag van een reservevoorraad, al dan niet op voertuigen, tafels en dergelijke geplaatst, wordt geacht deel uit te maken van de standplaats.</text:p>
              </text:list-item>
              <text:list-item text:style-override="id1-3-2-2-3-2-4">
                <text:number>4.</text:number>
                <text:p text:style-name="al">Het aantal strekkende meters van de standplaats wordt gemeten, daar waar die het grootst is.</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Het marktgeld bedraagt <text:span text:style-name="nadrukvet">€ 2,44</text:span> per dag per strekkende meter met een minimum van <text:span text:style-name="nadrukvet">€ 9,74</text:span> per standplaats.</text:p>
              </text:list-item>
              <text:list-item text:style-override="id1-3-2-2-4-2-2">
                <text:number>2.</text:number>
                <text:p text:style-name="al">Het marktgeld bedraagt voor gebruikmaking van diensten voor reclame- en promotieactiviteiten per kwartaal onderscheidenlijk per week voor een standplaats op de weekmarkt in Twello:</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column table:style-name="id1-3-2-2-4-2-2-4-1-3"/>
                  <table:table-column table:style-name="id1-3-2-2-4-2-2-4-1-4"/>
                  <table:table-column table:style-name="id1-3-2-2-4-2-2-4-1-5"/>
                  <table:table-column table:style-name="id1-3-2-2-4-2-2-4-1-6"/>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meters</text:p>
                      </table:table-cell>
                      <table:table-cell table:style-name="entry" table:number-rows-spanned="1" table:number-columns-spanned="2">
                        <text:p text:style-name="table_al">tarief per kwartaal</text:p>
                      </table:table-cell>
                      <table:table-cell table:style-name="entry" table:number-rows-spanned="1" table:number-columns-spanned="2">
                        <text:p text:style-name="table_al">tarief per we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plaats van 4 m</text:p>
                      </table:table-cell>
                      <table:table-cell table:style-name="entry" table:number-rows-spanned="1" table:number-columns-spanned="1">
                        <text:p text:style-name="table_al">€</text:p>
                      </table:table-cell>
                      <table:table-cell table:style-name="entry" table:number-rows-spanned="1" table:number-columns-spanned="1">
                        <text:p text:style-name="table_al">43,45</text:p>
                      </table:table-cell>
                      <table:table-cell table:style-name="entry" table:number-rows-spanned="1" table:number-columns-spanned="1">
                        <text:p text:style-name="table_al">€ </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plaats van 5 m</text:p>
                      </table:table-cell>
                      <table:table-cell table:style-name="entry" table:number-rows-spanned="1" table:number-columns-spanned="1">
                        <text:p text:style-name="table_al">€</text:p>
                      </table:table-cell>
                      <table:table-cell table:style-name="entry" table:number-rows-spanned="1" table:number-columns-spanned="1">
                        <text:p text:style-name="table_al">45,20</text:p>
                      </table:table-cell>
                      <table:table-cell table:style-name="entry" table:number-rows-spanned="1" table:number-columns-spanned="1">
                        <text:p text:style-name="table_al">€</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tandplaats van 8 m</text:p>
                      </table:table-cell>
                      <table:table-cell table:style-name="entry" table:number-rows-spanned="1" table:number-columns-spanned="1">
                        <text:p text:style-name="table_al">€</text:p>
                      </table:table-cell>
                      <table:table-cell table:style-name="entry" table:number-rows-spanned="1" table:number-columns-spanned="1">
                        <text:p text:style-name="table_al">47,79</text:p>
                      </table:table-cell>
                      <table:table-cell table:style-name="entry" table:number-rows-spanned="1" table:number-columns-spanned="1">
                        <text:p text:style-name="table_al">€</text:p>
                      </table:table-cell>
                      <table:table-cell table:style-name="entry" table:number-rows-spanned="1" table:number-columns-spanned="1">
                        <text:p text:style-name="table_al">3,6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standplaats van 10 m</text:p>
                      </table:table-cell>
                      <table:table-cell table:style-name="entry" table:number-rows-spanned="1" table:number-columns-spanned="1">
                        <text:p text:style-name="table_al">€</text:p>
                      </table:table-cell>
                      <table:table-cell table:style-name="entry" table:number-rows-spanned="1" table:number-columns-spanned="1">
                        <text:p text:style-name="table_al">53,87</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standplaats van 12 m</text:p>
                      </table:table-cell>
                      <table:table-cell table:style-name="entry" table:number-rows-spanned="1" table:number-columns-spanned="1">
                        <text:p text:style-name="table_al">€</text:p>
                      </table:table-cell>
                      <table:table-cell table:style-name="entry" table:number-rows-spanned="1" table:number-columns-spanned="1">
                        <text:p text:style-name="table_al">59,97</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standplaats van 14 m</text:p>
                      </table:table-cell>
                      <table:table-cell table:style-name="entry" table:number-rows-spanned="1" table:number-columns-spanned="1">
                        <text:p text:style-name="table_al">€</text:p>
                      </table:table-cell>
                      <table:table-cell table:style-name="entry" table:number-rows-spanned="1" table:number-columns-spanned="1">
                        <text:p text:style-name="table_al">61,70</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standplaats van 16 m</text:p>
                      </table:table-cell>
                      <table:table-cell table:style-name="entry" table:number-rows-spanned="1" table:number-columns-spanned="1">
                        <text:p text:style-name="table_al">€</text:p>
                      </table:table-cell>
                      <table:table-cell table:style-name="entry" table:number-rows-spanned="1" table:number-columns-spanned="1">
                        <text:p text:style-name="table_al">75,60</text:p>
                      </table:table-cell>
                      <table:table-cell table:style-name="entry" table:number-rows-spanned="1" table:number-columns-spanned="1">
                        <text:p text:style-name="table_al">€</text:p>
                      </table:table-cell>
                      <table:table-cell table:style-name="entry" table:number-rows-spanned="1" table:number-columns-spanned="1">
                        <text:p text:style-name="table_al">5,8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standplaats van 24 m of groter</text:p>
                      </table:table-cell>
                      <table:table-cell table:style-name="entry" table:number-rows-spanned="1" table:number-columns-spanned="1">
                        <text:p text:style-name="table_al">€</text:p>
                      </table:table-cell>
                      <table:table-cell table:style-name="entry" table:number-rows-spanned="1" table:number-columns-spanned="1">
                        <text:p text:style-name="table_al">119,05</text:p>
                      </table:table-cell>
                      <table:table-cell table:style-name="entry" table:number-rows-spanned="1" table:number-columns-spanned="1">
                        <text:p text:style-name="table_al">€</text:p>
                      </table:table-cell>
                      <table:table-cell table:style-name="entry" table:number-rows-spanned="1" table:number-columns-spanned="1">
                        <text:p text:style-name="table_al">9,16.</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Abonnement, teruggaaf</text:p>
            <text:list text:style-name="id1-3-2-2-5-2">
              <text:list-item text:style-override="id1-3-2-2-5-2-1">
                <text:number>1.</text:number>
                <text:p text:style-name="al">Het marktgeld voor een vaste standplaats kan bij wege van abonnement voor een kalenderkwartaal worden voldaan. Het verschuldigde marktgeld bedraagt bij een kalenderkwartaalabonnement 95% van het voor de betreffende standplaats verschuldigde marktgeld over dertien weken.</text:p>
              </text:list-item>
              <text:list-item text:style-override="id1-3-2-2-5-2-2">
                <text:number>2.</text:number>
                <text:p text:style-name="al">Als een standplaats, waarvoor het marktgeld per abonnement is betaald, door overmacht gedurende ten minste drie weken aaneensluitend niet gebruikt is, wordt, op aanvraag teruggaaf van het marktgeld verleend, in de zin dat dan over de dagen die de standplaats wel is ingenomen het marktgeld verschuldigd is naar het dagtarief als bedoeld in artikel 4.</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bij een abonnement is gelijk aan een kalenderkwartaal.</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geld wordt geheven bij wege van aanslag.</text:p>
              </text:list-item>
              <text:list-item text:style-override="id1-3-2-2-7-2-2">
                <text:number>2.</text:number>
                <text:p text:style-name="al">In afwijking in zoverre van het bepaalde in het eerste lid, wordt het marktgeld ten aanzien van het innemen van een toegewezen dagplaats of standwerkersplaats als bedoeld in <text:a xlink:href="https://lokaleregelgeving.overheid.nl/CVDR23058/1#hoofdstuk_1_artikel_1" xlink:type="simple">artikel 1</text:a> van de Marktverordening 2008, geheven bij mondelinge dan wel een gedagtekende schriftelijke kennisgeving, waaronder mede wordt begrepe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text:p>
            <text:list text:style-name="id1-3-2-2-8-3">
              <text:list-item text:style-override="id1-3-2-2-8-3-1">
                <text:number>a.</text:number>
                <text:p text:style-name="al">zonder abonnement: bij aanvang van de dienstverlening of bij aanvang van het gebruik van de bezittingen, werken of inrichtingen;</text:p>
              </text:list-item>
              <text:list-item text:style-override="id1-3-2-2-8-3-2">
                <text:number>b.</text:number>
                <text:p text:style-name="al">met abonnement: bij het begin van het belastingtijdvak, of zo dit later is, bij de aanvang van de belastingplich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9-2-2">
                <text:number>2.</text:number>
                <text:p text:style-name="al">In afwijking van <text:a xlink:href="https://wetten.overheid.nl/jci1.3:c:BWBR0004770&amp;hoofdstuk=II&amp;artikel=9" xlink:type="simple">artikel 9</text:a>, eerste lid van de Invorderingswet 1990 moet het recht als bedoeld in artikel 7, tweede lid, worden betaald op het moment van het doen van de kennisgeving als de kennisgeving mondeling wordt gedaan en binnen 1 maand na de dagtekening van de kennisgeving als de kennisgeving schriftelijk wordt gedaan.</text:p>
              </text:list-item>
              <text:list-item text:style-override="id1-3-2-2-9-2-3">
                <text:number>3.</text:number>
                <text:p text:style-name="al">De <text:a xlink:href="https://wetten.overheid.nl/jci1.3:c:BWBR0002448"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text:a xlink:href="https://lokaleregelgeving.overheid.nl/CVDR712214" xlink:type="simple">Verordening marktgeld 2024</text:a> van 18 december 2023,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de ingang van de heffing is 1 januari 2025.</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verordening kan worden aangehaald als de Verordening marktgeld Voorst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Ita Joosten, griffier</text:span></text:p>
            <text:p><text:span text:style-name="functie">Paula Jorritsma-Verkade, burgemeester</text:span></text:p>
          </text:section>
        </text:section>
        <text:section text:name="bijlage_id1-3-2-4" text:style-name="bijlage">
          <text:p text:style-name="bijlage_top"/>
          <text:p text:style-name="hoofdstuk_kop"><text:span text:style-name="label"> Toelichting </text:span> <text:span text:style-name="nr">Verordening marktgeld Voorst 2025</text:span> </text:p>
          <text:p text:style-name="al"> Hieronder zijn de wijzigingen ten opzichte van de verordening 2024 opgenomen. De uitsluitend technisch/redactionele wijzigingen zijn niet allemaal benoemd. Dat betreffen geen inhoudelijke wijzigingen.</text:p>
          <text:p text:style-name="al"/>
          <text:p text:style-name="al">
          <text:span text:style-name="nadrukcur">Artikel 1 Belastbaar feit </text:span>
        </text:p>
          <text:p text:style-name="al">Hier is een verwijzing opgenomen naar de Marktverordening voor wat betreft het begrip standplaats. Daarmee is duidelijk dat eventuele andere losse standplaatsen (buiten de markt om) er niet onder vallen.</text:p>
          <text:p text:style-name="al"/>
          <text:p text:style-name="al">
          <text:span text:style-name="nadrukcur">Artikel 2 Belastingplicht </text:span>
        </text:p>
          <text:p text:style-name="al">Dit artikel is eenvoudiger geformuleerd, waarbij is aangesloten bij de praktijk. </text:p>
          <text:p text:style-name="al"/>
          <text:p text:style-name="al">
          <text:span text:style-name="nadrukcur">Artikel 4 Belastingtarief </text:span>
        </text:p>
          <text:p text:style-name="al">Het hoogste tarief gold voor een standplaats van maximaal 24 meter. Er is echter een standplaats die nog groter is. De verordening voorzag niet in een tarief daarvoor. Dit is opgelost door de toevoeging 24 meter <text:span text:style-name="nadrukcur">of groter</text:span> op te nemen.</text:p>
          <text:p text:style-name="al"/>
          <text:p text:style-name="al">
          <text:span text:style-name="nadrukcur">Artikel 11 Nadere regels </text:span>
        </text:p>
          <text:p text:style-name="al">Dit artikel is geschrapt. Deze bepaling komt niet meer voor in de VNG-modellen. Het schrappen ervan leidt niet tot een inhoudelijke wijziging van de bevoegd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06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589150</meta:user-defined>
    <meta:user-defined meta:name="DCTERMS.alternative">Verordening marktgeld Voorst 2025</meta:user-defined>
    <dc:language>nl</dc:language>
    <meta:user-defined meta:name="OVERHEIDop.locatietype/OVERHEIDop.gebiedsmarkering">Gemeente</meta:user-defined>
    <meta:user-defined meta:name="DC.title">Verordening marktgeld Voorst 2025</meta:user-defined>
    <meta:user-defined meta:name="DCTERMS.W3CDTF/DCTERMS.available">2024-12-23</meta:user-defined>
    <meta:user-defined meta:name="DCTERMS.W3CDTF/OVERHEIDop.jaargang">2024</meta:user-defined>
    <meta:user-defined meta:name="OVERHEIDop.publicationIssue">540640</meta:user-defined>
    <meta:user-defined meta:name="OVERHEIDop.betreftRegeling">CVDR731529_1</meta:user-defined>
    <meta:user-defined meta:name="xs:date/OVERHEIDop.startdatum">2025-01-01</meta:user-defined>
    <meta:user-defined meta:name="OVERHEIDop.GmbID/DC.identifier">gmb-2024-540640</meta:user-defined>
    <meta:user-defined meta:name="OVERHEIDop.versieInformatie"/>
  </office:meta>
</office:document-meta>
</file>