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2 bomen Geuzenberg 2 5691D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vergunning Geuzenberg 2</text:p>
            <text:p text:style-name="common-al">Locatie: Geuzenberg 2 5691DP Son en Breugel</text:p>
            <text:p text:style-name="common-al">Ontvangen op: 18-12-2024</text:p>
            <text:p text:style-name="common-al">Zaaknummer: 0848242074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06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420746</meta:user-defined>
    <meta:user-defined meta:name="DCTERMS.abstract">Kapvergunning geuzenber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2 bomen Geuzenberg 2 5691DP Son en Breugel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34</meta:user-defined>
    <meta:user-defined meta:name="OVERHEIDop.GmbID/DC.identifier">gmb-2024-540634</meta:user-defined>
    <meta:user-defined meta:name="OVERHEIDop.versieInformatie"/>
  </office:meta>
</office:document-meta>
</file>