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werp op de openbare plaats (kenmerk 1074383) Koningin Wilhelminalaan 548 Voorburg kabelg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 </text:span>
          </text:p>
            <text:p text:style-name="common-al">Vergunning aangevraagd voor het plaatsen van een kabelgoot voor het opladen van een voertuig. </text:p>
            <text:p text:style-name="common-al">Dit is een publicatie van de ingediende aanvraag. De gemeente neemt de aanvraag in behandeling en zal daarover een besluit nemen. </text:p>
            <text:p text:style-name="common-al">
            <text:span text:style-name="nadrukvet">Datum aanvraag: </text:span> 18 september 2023</text:p>
            <text:p text:style-name="common-al">
            <text:span text:style-name="nadrukvet">Binnen 2 weken na publicatie kunt u de stukken digitaal opvragen </text:span>
          </text:p>
            <text:p text:style-name="common-al">U kunt de stukken tot 2 weken na publicatie digitaal opvragen viainfo-leefomgeving@lv.nl </text:p>
            <text:p text:style-name="common-al">
            <text:span text:style-name="nadrukvet">Uitnodiging zienswijze indienen </text:span>
          </text:p>
            <text:p text:style-name="last-al">U kunt uw zienswijze indienen tot 4 weken na publicatie via <text:a xlink:href="mailto:info-leefomgeving@lv.nl" xlink:type="simple">info-leefomgeving@lv.nl</text:a> . Vermeld daarbij het kenmerk van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4063</text:span><text:line-break/><text:date style:data-style-name="dag" text:fixed="true" text:date-value="2024-02-05"/><text:line-break/><text:date style:data-style-name="jaar" text:fixed="true" text:date-value="2024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63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63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ergunning voorwerp op de openbare plaats (kenmerk 1074383) Koningin Wilhelminalaan 548 Voorburg kabelgoot</meta:user-defined>
    <meta:user-defined meta:name="DCTERMS.W3CDTF/DCTERMS.available">2024-02-05</meta:user-defined>
    <meta:user-defined meta:name="DCTERMS.W3CDTF/OVERHEIDop.jaargang">2024</meta:user-defined>
    <meta:user-defined meta:name="OVERHEIDop.publicationIssue">54063</meta:user-defined>
    <meta:user-defined meta:name="OVERHEIDop.GmbID/DC.identifier">gmb-2024-54063</meta:user-defined>
    <meta:user-defined meta:name="OVERHEIDop.versieInformatie"/>
  </office:meta>
</office:document-meta>
</file>