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ooien van 31 bomen aan Antoniusstraat 1C1, 5171 D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toniusstraat 1C1, 5171 DA Kaatsheuvel,</text:span> het rooien van 31 bomen (0809Z2408990 ontvangen 19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06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8990</meta:user-defined>
    <meta:user-defined meta:name="DCTERMS.abstract">Antoniusstraat 1C1, Kaatsheuvel: het rooien van 31 bomen</meta:user-defined>
    <dc:language>nl</dc:language>
    <meta:user-defined meta:name="OVERHEIDop.locatietype/OVERHEIDop.gebiedsmarkering">Punt</meta:user-defined>
    <meta:user-defined meta:name="DC.title">Aanvraag vergunning voor het rooien van 31 bomen aan Antoniusstraat 1C1, 5171 DA Kaatsheuv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26</meta:user-defined>
    <meta:user-defined meta:name="OVERHEIDop.GmbID/DC.identifier">gmb-2024-540626</meta:user-defined>
    <meta:user-defined meta:name="OVERHEIDop.versieInformatie"/>
  </office:meta>
</office:document-meta>
</file>