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8, het organiseren van Hexloo op 12 oktober 2025, Z2024-02091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novem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Zuiderhoofdstraat 8, 7875 BX</text:p>
            <text:p text:style-name="common-al">het organiseren van Hexloo op 12 oktober 2025 (Z2024-020912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062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8, het organiseren van Hexloo op 12 oktober 2025, Z2024-020912 (aanvraag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25</meta:user-defined>
    <meta:user-defined meta:name="OVERHEIDop.GmbID/DC.identifier">gmb-2024-540625</meta:user-defined>
    <meta:user-defined meta:name="OVERHEIDop.versieInformatie"/>
  </office:meta>
</office:document-meta>
</file>