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5 november 2024, nummer 577142;</text:p>
            <text:p text:style-name="al"/>
            <text:p text:style-name="al">gelet op de <text:a xlink:href="https://wetten.overheid.nl/jci1.3:c:BWBR0005416&amp;titeldeel=IV&amp;hoofdstuk=XV&amp;paragraaf=2" xlink:type="simple">artikelen 220 tot en met 220h</text:a> van de Gemeentewet;</text:p>
            <text:p text:style-name="al"/>
            <text:p text:style-name="al">B E S L U I T:</text:p>
            <text:p text:style-name="al"/>
            <text:p text:style-name="al">vast te stellen de volgende verordening:</text:p>
            <text:p text:style-name="al"> Verordening op de heffing en de invordering van onroerende-zaakbelastingen Vo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 persoon aan wie een deel van een onroerende zaak in gebruik is gegeven (verder: de gebruiker), aangemerkt als gebruik door de persoon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item text:style-override="id1-3-2-2-2-2-3">
                <text:number>3.</text:number>
                <text:p text:style-name="al">Een onroerende zaak dient in hoofdzaak tot woning indien de waarde die op grond van <text:a xlink:href="https://wetten.overheid.nl/jci1.3:c:BWBR0007119&amp;hoofdstuk=IV" xlink:type="simple">hoofdstuk IV</text:a>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s://wetten.overheid.nl/jci1.3:c:BWBR0007119&amp;hoofdstuk=IV" xlink:type="simple">hoofdstuk IV</text:a>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text:a xlink:href="https://wetten.overheid.nl/jci1.3:c:BWBR0007119&amp;hoofdstuk=IV" xlink:type="simple">hoofdstuk IV</text:a>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BWBR0001939" xlink:type="simple">Natuurschoonwet 1928</text:a> aangewezen landgoed dat voldoet aan de voorwaarden genoemd in <text:a xlink:href="https://wetten.overheid.nl/jci1.3:c:BWBR0004914&amp;artikel=8" xlink:type="simple">artikel 8</text:a>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2164%</text:span>;</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text:span text:style-name="nadrukvet">0,1065%</text:span>;</text:p>
                      </text:list-item>
                      <text:list-item text:style-override="id1-3-2-2-5-2-1-3-2-3-2">
                        <text:number>2.</text:number>
                        <text:p text:style-name="al">voor onroerende zaken die niet in hoofdzaak tot woning dienen: <text:span text:style-name="nadrukvet">0,2730%</text:span>.</text:p>
                      </text:list-item>
                    </text:list>
                  </text:list-item>
                </text:list>
              </text:list-item>
            </text:list>
            <text:list text:style-name="id1-3-2-2-5-3">
              <text:list-item text:style-override="id1-3-2-2-5-3-1">
                <text:number>2.</text:number>
                <text:p text:style-name="al">Voor belastingbedragen tot <text:span text:style-name="nadrukvet">€ 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lokaleregelgeving.overheid.nl/CVDR712182" xlink:type="simple">Verordening onroerende-zaakbelastingen Voorst 2024</text:a> van 18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5.</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t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section>
          <text:section text:name="ondertekening_id1-3-2-3-2">
            <text:p><text:span text:style-name="functie"/></text:p>
          </text:section>
          <text:section text:name="ondertekening_id1-3-2-3-3">
            <text:p><text:span text:style-name="functie"/></text:p>
            <text:p><text:span text:style-name="functie">Paula Jorritsma-Verkade, burgemees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544243</meta:user-defined>
    <meta:user-defined meta:name="DCTERMS.alternative">Verordening onroerende-zaakbelastingen Voorst 2025</meta:user-defined>
    <dc:language>nl</dc:language>
    <meta:user-defined meta:name="OVERHEIDop.locatietype/OVERHEIDop.gebiedsmarkering">Gemeente</meta:user-defined>
    <meta:user-defined meta:name="DC.title">Verordening onroerende-zaakbelastingen Voorst 2025</meta:user-defined>
    <meta:user-defined meta:name="DCTERMS.W3CDTF/DCTERMS.available">2024-12-23</meta:user-defined>
    <meta:user-defined meta:name="DCTERMS.W3CDTF/OVERHEIDop.jaargang">2024</meta:user-defined>
    <meta:user-defined meta:name="OVERHEIDop.publicationIssue">540624</meta:user-defined>
    <meta:user-defined meta:name="OVERHEIDop.betreftRegeling">CVDR731525_1</meta:user-defined>
    <meta:user-defined meta:name="xs:date/OVERHEIDop.startdatum">2025-01-01</meta:user-defined>
    <meta:user-defined meta:name="OVERHEIDop.GmbID/DC.identifier">gmb-2024-540624</meta:user-defined>
    <meta:user-defined meta:name="OVERHEIDop.versieInformatie"/>
  </office:meta>
</office:document-meta>
</file>