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- Beschikking verleend uitgebreid, Korte Vijverberg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veranderen en uitbreiden van het museum Korte Vijverberg 7 door het gedeeltelijk slopen, het renoveren en verduurzamen</text:p>
            <text:p text:style-name="common-al"/>
            <text:p text:style-name="common-al">
            <text:span text:style-name="nadrukvet">
              <text:span text:style-name="nadrukcur">Rectificatie</text:span>
            </text:span>
          </text:p>
            <text:p text:style-name="common-al">Dit betreft een rectificatie van de eerdere bekendmaking van 12 december 2024 (Gemeenteblad Den Haag nr. 527713). Deze rectificatie betreft het nogmaals toevoegen van de juiste bijlagen.</text:p>
            <text:p text:style-name="common-al"/>
            <text:p text:style-name="common-al">Ons kenmerk: 202328020</text:p>
            <text:p text:style-name="tussenkopcur">Stadsdeel:</text:p>
            <text:list text:style-name="id1-3-2-1-1-9">
              <text:list-item text:style-override="id1-3-2-1-1-9-1">
                <text:number>•</text:number>
                <text:p text:style-name="al">Centrum</text:p>
              </text:list-item>
            </text:list>
            <text:p text:style-name="tussenkopcur">Locatie(s)</text:p>
            <text:p text:style-name="common-al">Korte Vijverberg 7 </text:p>
            <text:p text:style-name="tussenkopcur">Datum bekendmaking besluit:</text:p>
            <text:p text:style-name="common-al">19-12-2024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online inzien via <text:a xlink:href="https://www.digitale-inzage.nl/Den%20Haag/dossier/7JHBmyIPREeyay3zOwrY8w" xlink:type="simple">https://www.digitale-inzage.nl/Den%20Haag/dossier/7JHBmyIPREeyay3zOwrY8w</text:a>.</text:p>
            <text:p text:style-name="common-al">En het <text:a xlink:href="https://www.denhaag.nl/nl/bestuur-en-organisatie/contact-met-de-gemeente/den-haag-informatiecentrum.htm" xlink:type="simple">Den Haag Informatiecentrum</text:a>, voor zover de wet of het beleid zich hiertegen niet verzet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 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 Heeft u geen internet, dan kunt u het beroepschrift opsturen naar: <text:a xlink:href="http://www.rechtspraak.nl/Organisatie/Rechtbanken/Den-Haag/Pages/default.aspx" xlink:type="simple">Rechtbank Den Haag, Sector Bestuursrecht</text:a>.</text:p>
            <text:p text:style-name="common-al"/>
            <text:p text:style-name="common-al"/>
            <text:p text:style-name="common-al">
            <text:span text:style-name="nadrukcur">Volmacht</text:span>
          </text:p>
            <text:p text:style-name="common-al">Dient u namens iemand anders het beroepsschrift in? Stuur dan een schriftelijke en ondertekende verklaring (volmacht) mee waaruit blijkt dat u namens die persoon het beroepsschrift mag indienen.</text:p>
            <text:p text:style-name="common-al"/>
            <text:p text:style-name="common-al"/>
            <text:p text:style-name="tussenkopcur">Voorlopige voorziening</text:p>
            <text:p text:style-name="common-al">Bij een spoedeisend belang kunt u na het indienen van een beroepschrift een verzoek om voorlopige voorziening indienen bij de <text:a xlink:href="https://loket.rechtspraak.nl/" xlink:type="simple">digitale loket van de rechtspraak</text:a>.</text:p>
            <text:p text:style-name="common-al"/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62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2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020</meta:user-defined>
    <dc:language>nl</dc:language>
    <meta:user-defined meta:name="OVERHEIDop.locatietype/OVERHEIDop.gebiedsmarkering">Adres</meta:user-defined>
    <meta:user-defined meta:name="DC.title">Rectificatie Omgevingsvergunning - Beschikking verleend uitgebreid, Korte Vijverberg 7 te Den Haag</meta:user-defined>
    <meta:user-defined meta:name="OVERHEIDop.datumEindeReactietermijn">2025-01-31</meta:user-defined>
    <meta:user-defined meta:name="OVERHEIDop.terinzageleggingBG">https://www.digitale-inzage.nl/Den%20Haag/dossier/7JHBmyIPREeyay3zOwrY8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40621</meta:user-defined>
    <meta:user-defined meta:name="OVERHEIDop.GmbID/DC.identifier">gmb-2024-540621</meta:user-defined>
    <meta:user-defined meta:name="OVERHEIDop.versieInformatie"/>
  </office:meta>
</office:document-meta>
</file>