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rte Waarder 68, 2415AV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24 een aanvraag om een omgevingsvergunning ontvangen. Het gaat over het verbouwen / uitbreiden van een bijgebouw op de locatie Korte Waarder 68, 2415AV Nieuwerbrug aan den Rijn. De aanvraag is geregistreerd onder kenmerk 2024-00026584.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061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1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1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658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orte Waarder 68, 2415AV Nieuwerbrug aan den Rijn</meta:user-defined>
    <meta:user-defined meta:name="DCTERMS.W3CDTF/DCTERMS.available">2024-12-23</meta:user-defined>
    <meta:user-defined meta:name="DCTERMS.W3CDTF/OVERHEIDop.jaargang">2024</meta:user-defined>
    <meta:user-defined meta:name="OVERHEIDop.publicationIssue">540615</meta:user-defined>
    <meta:user-defined meta:name="OVERHEIDop.GmbID/DC.identifier">gmb-2024-540615</meta:user-defined>
    <meta:user-defined meta:name="OVERHEIDop.versieInformatie"/>
  </office:meta>
</office:document-meta>
</file>