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4, het organiseren van 8e Siepel Borger Omloop BronnegerBult op 4 mei 2025, Z2024-0219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ronneger</text:span>
          </text:p>
            <text:p text:style-name="common-al">Dorpsstraat 14, 9527 TC</text:p>
            <text:p text:style-name="common-al">het organiseren van 8e Siepel Borger Omloop BronnegerBult op 4 mei 2025 (Z2024-02197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06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ronneger, Dorpsstraat 14, het organiseren van 8e Siepel Borger Omloop BronnegerBult op 4 mei 2025, Z2024-021972 (aanvraag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13</meta:user-defined>
    <meta:user-defined meta:name="OVERHEIDop.GmbID/DC.identifier">gmb-2024-540613</meta:user-defined>
    <meta:user-defined meta:name="OVERHEIDop.versieInformatie"/>
  </office:meta>
</office:document-meta>
</file>