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Noordzijde 49, Oud-Alblas, zaaknummer OMG-2024-1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4-1497-25-01
- Bouwen, Art.5.1,  kenmerk:OMG-2024-1497-28-01</text:p>
            <text:p text:style-name="common-al">Voor het: realiseren van 7 tiny houses en een berging</text:p>
            <text:p text:style-name="common-al"/>
            <text:p text:style-name="common-al">
            <text:span text:style-name="nadrukvet">Locatie: achter Noordzijde 49, Oud-Alblas</text:span>
          </text:p>
            <text:p text:style-name="common-al">Datum ontvangst: 19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060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497</meta:user-defined>
    <meta:user-defined meta:name="DCTERMS.abstract">Gemeente - aanvr. beschikking behandelen - realiseren van 7 tiny houses en een berging - Noordzijde 49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Noordzijde 49, Oud-Alblas, zaaknummer OMG-2024-1497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08</meta:user-defined>
    <meta:user-defined meta:name="OVERHEIDop.GmbID/DC.identifier">gmb-2024-540608</meta:user-defined>
    <meta:user-defined meta:name="OVERHEIDop.versieInformatie"/>
  </office:meta>
</office:document-meta>
</file>