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overkapte stapmolen, Soeterbeekseweg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overkapte stapmolen</text:p>
            <text:p text:style-name="common-al">Locatie: Soeterbeekseweg 21 Nuenen</text:p>
            <text:p text:style-name="common-al">Ontvangen op: 12-12-2024</text:p>
            <text:p text:style-name="common-al">Zaaknummer: 0820241673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6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16736</meta:user-defined>
    <meta:user-defined meta:name="DCTERMS.abstract">het realiseren van een overkapte stap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overkapte stapmolen, Soeterbeekseweg 21 Nuenen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07</meta:user-defined>
    <meta:user-defined meta:name="OVERHEIDop.GmbID/DC.identifier">gmb-2024-540607</meta:user-defined>
    <meta:user-defined meta:name="OVERHEIDop.versieInformatie"/>
  </office:meta>
</office:document-meta>
</file>