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Bestemmingsplan “Oude Diedenweg 24”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het vastgestelde bestemmingsplan “Oude Diedenweg 24” ter inzage ligt ter voldoening aan artikel 3.8 van de Wet ruimtelijke ordening. </text:p>
            <text:p text:style-name="common-al">
            <text:span text:style-name="nadrukvet">Vaststelling door gemeenteraad op 2 december 2024</text:span>
          </text:p>
            <text:p text:style-name="common-al">De gemeenteraad van Wageningen heeft op 2 december 2024 besloten het bestemmingsplan ‘’Oude Diedenweg 2024’’ ongewijzigd vast te stellen. Tegen het ontwerpbestemmingsplan zijn geen zienswijzen ingediend. </text:p>
            <text:p text:style-name="common-al">
            <text:span text:style-name="nadrukcur">Inhoud en begrenzing bestemmingsplan</text:span>
          </text:p>
            <text:p text:style-name="common-al">Dit bestemmingsplan voorziet in een actuele juridisch-planologische regeling voor Oude Diedenweg 24. Ongewenste activiteiten zijn niet langer mogelijk. Activiteiten die wél gewenst zijn worden juist mogelijk gemaakt. Het plangebied bevat de twee percelen, kadastraal bekend als Wageningen C 2300 en Wageningen C 2301.</text:p>
            <text:p text:style-name="common-al">De ligging van het plangebied is te raadplegen op de verbeelding. De verbeelding en de overige stukken van het bestemmingsplan liggen ter inzage op het gemeentehuis.</text:p>
            <text:p text:style-name="common-al">
            <text:span text:style-name="nadrukvet">Ter inzage</text:span>
          </text:p>
            <text:p text:style-name="common-al">Het bestemmingsplan ligt met ingang van dinsdag 24 december 2024 gedurende zes weken (tot en dinsdag 4 februari 2025)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cur">Website</text:span>
          </text:p>
            <text:p text:style-name="common-al">Het bestemmingsplan met de daarbij behorende bijlagen is tevens in elektronische vorm te raadplegen en te verkrijgen via de website https://omgevingswet.overheid.nl/regels-op-de-kaart/. Via de knop ‘Plannen zoeken’ kunt u op de naam en het nummer van het bestemmingsplan zoeken. Het planidentificatienummer voor het bestemmingsplan “Oude Diedenweg 24” is NL.IMRO.0289.0091Oudediedenwg24-VSG1.</text:p>
            <text:p text:style-name="common-al">
            <text:span text:style-name="nadrukvet">
              <text:span text:style-name="nadrukcur">Beroep </text:span>
            </text:span>
          </text:p>
            <text:p text:style-name="common-al">Bent u belanghebbende? Dan kunt u tijdens de inzageperiode (24-12-2024 /m 04-02-2025)) schriftelijk beroep instellen bij de afdeling Bestuursrechtspraak van de Raad van State. </text:p>
            <text:p text:style-name="common-al">Bent u geen belanghebbende? Dan kunt u alleen beroep instellen wanneer u op tijd een zienswijze op het ontwerpplan heeft ingediend, of aan kunt tonen dat u hiertoe redelijkerwijs niet in staat bent geweest. </text:p>
            <text:p text:style-name="common-al">Daarnaast kunt u gedurende de inzageperiode een verzoek om voorlopige voorziening indienen bij de </text:p>
            <text:p text:style-name="common-al">voorzitter van de genoemde afdeling. Zonder dat treedt het vastgestelde plan direct na afloop van de beroepstermijn in werking. Als naast het beroepschrift een verzoek om voorlopige voorziening is ingediend, treedt het besluit niet in werking voordat op dat verzoek is beslist. </text:p>
            <text:p text:style-name="common-al">Zowel het beroepschrift als het eventuele verzoek om voorlopige voorziening stuurt u, onder vermelding van: “<text:span text:style-name="nadrukcur">Bestemmingsplan Oude Diedenweg 24</text:span>” naar: </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20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EA Den Haag. </text:p>
                  </table:table-cell>
                </table:table-row>
              </table:table>
              <text:p text:style-name="table_bottom"/>
            </text:section>
            <text:p text:style-name="common-al">Het is voor burger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common-al">
            <text:span text:style-name="nadrukvet">Meer informatie</text:span>
          </text:p>
            <text:p text:style-name="last-al">Als u nog vragen heeft over het bestemmingsplan of het indienen van beroep, kunt u contact opnemen met Publiekszaken, telefoonnummer (0317) – 492 400.</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23 dec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6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1Oudediedenwg24-VSG1</meta:user-defined>
    <meta:user-defined meta:name="OVERHEIDop.Plansoort/OVERHEIDop.plansoort">bestemmings- of omgevingsplan</meta:user-defined>
    <meta:user-defined meta:name="DCTERMS.abstract">Dit bestemmingsplan voorziet in een actuele juridisch-planologische regeling voor Oude Diedenweg 24. OHet plangebied bevat de twee percelen, kadastraal bekend als Wageningen C 2300 en Wageningen C 2301.</meta:user-defined>
    <dc:language>nl</dc:language>
    <meta:user-defined meta:name="OVERHEIDop.locatietype/OVERHEIDop.gebiedsmarkering">Adres</meta:user-defined>
    <meta:user-defined meta:name="OVERHEIDop.locatietype/OVERHEIDop.gebiedsmarkering">Woonplaats</meta:user-defined>
    <meta:user-defined meta:name="DC.title">Bestemmingsplan “Oude Diedenweg 24” vastgesteld</meta:user-defined>
    <meta:user-defined meta:name="DCTERMS.W3CDTF/DCTERMS.available">2024-12-23</meta:user-defined>
    <meta:user-defined meta:name="DCTERMS.W3CDTF/OVERHEIDop.jaargang">2024</meta:user-defined>
    <meta:user-defined meta:name="OVERHEIDop.publicationIssue">540604</meta:user-defined>
    <meta:user-defined meta:name="OVERHEIDop.GmbID/DC.identifier">gmb-2024-540604</meta:user-defined>
    <meta:user-defined meta:name="OVERHEIDop.versieInformatie"/>
  </office:meta>
</office:document-meta>
</file>