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Burgemeester Roozeveld van der Venlaan 1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uitbreiding van de woning (Bouwactiviteit (technisch), Bouwactiviteit (omgevingsplan)), Burgemeester Roozeveld van der Venlaan 17, 4191 PL, in Geldermalsen (10-12-2024) (bezwaar mogelijk), ODR24140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6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063</meta:user-defined>
    <dc:language>nl</dc:language>
    <meta:user-defined meta:name="OVERHEIDop.locatietype/OVERHEIDop.gebiedsmarkering">Adres</meta:user-defined>
    <meta:user-defined meta:name="DC.title">Toestemming voor het verbouwen en uitbreiden van de woning aan Burgemeester Roozeveld van der Venlaan 17 te Geldermal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603</meta:user-defined>
    <meta:user-defined meta:name="OVERHEIDop.GmbID/DC.identifier">gmb-2024-540603</meta:user-defined>
    <meta:user-defined meta:name="OVERHEIDop.versieInformatie"/>
  </office:meta>
</office:document-meta>
</file>