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de vergunning (V2022/985) voor een gronddepot (1 jaar), nabij de J.G. van der Stoopweg te Koudekerk aan den Rijn, V2023/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J.G. van der Stoopweg te Koudekerk aan den Rijn</text:p>
            <text:p text:style-name="common-al"/>
            <text:p text:style-name="common-al">V2023/936</text:p>
            <text:p text:style-name="common-al">het tijdelijk verlengen van de vergunning (V2022/985) voor een gronddepot (1 jaar)</text:p>
            <text:p text:style-name="last-al">Datum indiening: 2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phen aan den Rijn - aanvraag omgevingsvergunning: het tijdelijk verlengen van de vergunning (V2022/985) voor een gronddepot (1 jaar), nabij de J.G. van der Stoopweg te Koudekerk aan den Rijn, V2023/936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06</meta:user-defined>
    <meta:user-defined meta:name="OVERHEIDop.GmbID/DC.identifier">gmb-2024-5406</meta:user-defined>
    <meta:user-defined meta:name="OVERHEIDop.versieInformatie"/>
  </office:meta>
</office:document-meta>
</file>