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mstelveen tot vaststelling van de Omgevingsvisie Amstelveen Bloeit</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133789</text:span>
          </text:p>
            <text:p text:style-name="al"/>
            <text:p text:style-name="al">De raad van de gemeente Amstelveen;</text:p>
            <text:p text:style-name="al">gelezen het voorstel van burgemeester en wethouders van 15 oktober 2024;</text:p>
            <text:p text:style-name="al">gelet op artikel 3.1 van de Omgevingswet;</text:p>
            <text:p text:style-name="al">besluit vast te stellen de:</text:p>
            <text:p text:style-name="al">
            <text:span text:style-name="nadrukvet"/>
          </text:p>
            <text:p text:style-name="al">
            <text:span text:style-name="nadrukvet">Omgevingsvisie Amstelveen Bloeit</text:span>
          </text:p>
            <text:p text:style-name="al"/>
            <text:p text:style-name="al">Amstelveen heeft in de periode tot 2040 belangrijke opgaven voor de ruimtelijke ontwikkeling van de stad. Die opgaven liggen op het terrein van wonen, gezonde leefomgeving, maatschappelijke voorzieningen, vestigingsklimaat, bereikbaarheid, klimaatadaptatie, hergebruik van grondstoffen, wateropgave (waterzekerheid en een robuust watersysteem) en energietransitie.</text:p>
            <text:p text:style-name="al">Al deze opgaven moeten in balans met elkaar worden aangepakt. Daarom is er een afwegingskader opgenomen waarbinnen ruimtelijke ontwikkelingen op de langere termijn, tot aan 2040, moeten plaatsvinden. In de Omgevingsvisie worden de ontwikkelwensen op sociaal, ruimtelijk en gezondheidsterrein gecombineerd. Aan de hand van 5 ontwikkelprincipes toetst de gemeente of ruimtelijke ontwikkelingen bijdragen aan de uitgangspunten. Daarbij gaat het om “gezond, duurzaam, groen, bereikbaar en compact”.</text:p>
          </text:section>
        </text:section>
        <text:section text:name="regeling-tekst_id1-3-2-2" text:style-name="regeling-tekst">
          <text:section text:name="tekst_id1-3-2-2-1" text:style-name="tekst">
            <text:section text:name="al-groep_id1-3-2-2-1-1" text:style-name="al-groep">
              <text:p text:style-name="al-groep_top"/>
              <text:p text:style-name="al">De Omgevingsvisie is als bijlage in deze publicatie opgenomen. De Omgevingsvisie treedt met terugwerkende kracht in op de dag na vaststelling. Bij inwerkingtreding van de Omgevingsvisie Amstelveen Bloeit worden de Structuurvisie Amstelveen 2025+, Ruimtelijk Ontwikkelingsperspectief 2020, Structuurvisie bedrijventerrein Amstelveen-Zuid en Visie Noorder Legmeerpolder ingetrokken. </text:p>
              <text:p text:style-name="al"/>
              <text:p text:style-name="al">Aldus vastgesteld in de openbare vergadering van 27 november 2024.</text:p>
              <text:p text:style-name="al">De griffier,</text:p>
              <text:p text:style-name="al"/>
              <text:p text:style-name="al">Debby de Heus</text:p>
              <text:p text:style-name="al">De voorzitter,</text:p>
              <text:p text:style-name="al"/>
              <text:p text:style-name="al">Tjapko Poppens</text:p>
              <text:p text:style-name="al"/>
              <text:p text:style-name="al"/>
              <text:p text:style-name="al">Bijlage: Omgevingsvisie Amstelveen Bloeit</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059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9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9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omgevingswet artikel 3.1]|[https://wetten.overheid.nl/jci1.3:c:BWBR0037885&amp;hoofdstuk=3&amp;afdeling=3.1&amp;artikel=3.1&amp;z=2024-01-01&amp;g=2024-01-01</meta:user-defined>
    <meta:user-defined meta:name="OVERHEIDop.referentienummer">Z24-133789</meta:user-defined>
    <meta:user-defined meta:name="DCTERMS.alternative">vaststelling van de Omgevingsvisie Amstelveen Bloeit</meta:user-defined>
    <dc:language>nl</dc:language>
    <meta:user-defined meta:name="OVERHEIDop.locatietype/OVERHEIDop.gebiedsmarkering">Gemeente</meta:user-defined>
    <meta:user-defined meta:name="DC.title">Besluit van de raad van de gemeente Amstelveen tot vaststelling van de Omgevingsvisie Amstelveen Bloeit</meta:user-defined>
    <meta:user-defined meta:name="DCTERMS.W3CDTF/DCTERMS.available">2024-12-23</meta:user-defined>
    <meta:user-defined meta:name="OVERHEIDop.externeBijlage">Omgevingsvisie Amstelveen Bloeit|exb-2024-48878</meta:user-defined>
    <meta:user-defined meta:name="DCTERMS.W3CDTF/OVERHEIDop.jaargang">2024</meta:user-defined>
    <meta:user-defined meta:name="OVERHEIDop.publicationIssue">540598</meta:user-defined>
    <meta:user-defined meta:name="OVERHEIDop.betreftRegeling">CVDR731519_1</meta:user-defined>
    <meta:user-defined meta:name="OVERHEIDop.GmbID/DC.identifier">gmb-2024-540598</meta:user-defined>
    <meta:user-defined meta:name="xs:date/OVERHEIDop.startdatum">2024-12-23</meta:user-defined>
    <meta:user-defined meta:name="OVERHEIDop.versieInformatie"/>
  </office:meta>
</office:document-meta>
</file>