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organiseren van Wollig Landleven Winter Wonderfair Exloo 2025 op 22 en 23 februari, Z2024-02230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dec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Valtherweg 27A, 7875 TA</text:p>
            <text:p text:style-name="last-al">het organiseren van Wollig Landleven Winter Wonderfair Exloo 2025 op 22 en 23 februari (Z2024-02230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05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Valtherweg 27A, het organiseren van Wollig Landleven Winter Wonderfair Exloo 2025 op 22 en 23 februari, Z2024-022305 (aanvraag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94</meta:user-defined>
    <meta:user-defined meta:name="OVERHEIDop.GmbID/DC.identifier">gmb-2024-540594</meta:user-defined>
    <meta:user-defined meta:name="OVERHEIDop.versieInformatie"/>
  </office:meta>
</office:document-meta>
</file>