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aststelling bestemmingsplan “Reparatieplan Bunsinglaan 13 en 17”</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in de raadsvergadering van 17 december 2024 het bestemmingsplan ‘Reparatieplan Bunsinglaan 13 en 17’ ongewijzigd vastgesteld. Het bestemmingsplan voorziet in de sloop van de voormalig agrarische bijgebouwen op het adres Bunsinglaan 13. Hiervoor in de plaats mag men drie woningen terugbouwen. Voor het adres Bunsinglaan 17 zijn omissies uit het voorgaande bestemmingsplan gerepareerd. </text:p>
            <text:p text:style-name="tussenkopcur">Ter inzage</text:p>
            <text:p text:style-name="common-al">Het vastgestelde bestemmingsplan en de bijbehorende stukken liggen vanaf maandag 30 december 2024 gedurende 6 weken ter inzage. Alle informatie is te vinden op de website <text:a xlink:href="https://www.ruimtelijkeplannen.nl/home" xlink:type="simple">www.ruimtelijkeplannen.nl</text:a> en <text:a xlink:href="https://omgevingswet.overheid.nl/regels-op-de-kaart" xlink:type="simple">https://omgevingswet.overheid.nl/regels-op-de-kaart/</text:a>. </text:p>
            <text:p text:style-name="common-al">Het planidentificatienummer is NL.IMRO.0355.BPRepBunsing13en17-VS01. Indien u niet over internet beschikt, kunt u, op afspraak, het plan ook inzien in de publiekshal aan Het Rond 1 te Zeist.</text:p>
            <text:p text:style-name="tussenkopcur">Beroep</text:p>
            <text:p text:style-name="last-al">Gedurende genoemde termijn kunnen belanghebbenden beroep instellen bij de Afdeling bestuursrechtspraak van de Raad van State, Postbus 20019, 2500 EA Den Haag. Het beroep heeft geen schorsende werking, tenzij gedurende de beroepstermijn bij de voorzitter van de Afdeling bestuursrechtspraak van de Raad van State (via het genoemde adres) een verzoek om voorlopige voorziening is ingediend. Voor het indienen van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05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RepBunsing13en17-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Zeist - Vaststelling bestemmingsplan “Reparatieplan Bunsinglaan 13 en 17”</meta:user-defined>
    <meta:user-defined meta:name="DCTERMS.W3CDTF/DCTERMS.available">2024-12-27</meta:user-defined>
    <meta:user-defined meta:name="DCTERMS.W3CDTF/OVERHEIDop.jaargang">2024</meta:user-defined>
    <meta:user-defined meta:name="OVERHEIDop.publicationIssue">540591</meta:user-defined>
    <meta:user-defined meta:name="OVERHEIDop.GmbID/DC.identifier">gmb-2024-540591</meta:user-defined>
    <meta:user-defined meta:name="OVERHEIDop.versieInformatie"/>
  </office:meta>
</office:document-meta>
</file>