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leidsregels Participatieregeling 18+ Kempengemeent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Eersel</text:p>
            <text:p text:style-name="al"/>
            <text:p text:style-name="al">gelet op het artikel 4:81 van de Algemene wet bestuursrecht;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de gemeenteraad op 10 december 2024 de Verordening Participatieregeling 18+ Kempengemeenten 2025 heeft vastgesteld;</text:p>
              </text:list-item>
              <text:list-item text:style-override="id1-3-2-1-1-7-2">
                <text:number>•</text:number>
                <text:p text:style-name="al">deze verordening op 1 januari 2025 in werking treedt;</text:p>
              </text:list-item>
              <text:list-item text:style-override="id1-3-2-1-1-7-3">
                <text:number>•</text:number>
                <text:p text:style-name="al">de beleidsregels Participatieregeling 18+ Kempengemeenten 2024 per diezelfde datum kunnen vervallen;</text:p>
              </text:list-item>
            </text:list>
            <text:p text:style-name="al"/>
            <text:p text:style-name="al">b e s l u i t </text:p>
            <text:p text:style-name="al"/>
            <text:p text:style-name="al">in te trekken de volgende beleidsregel:</text:p>
            <text:p text:style-name="al"/>
            <text:p text:style-name="al">Beleidsregels Participatieregeling 18+ Kempengemeenten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(De intrekking ligt vast in het collegebesluit van 17 december 2024. Dit document is opgesteld ten behoeve van de bekendmaking van de intrekking op overheid.nl)</text:p>
            <text:p text:style-name="al"/>
          </text:section>
          <text:section text:name="paragraaf_id1-3-2-2-2" text:style-name="paragraaf">
            <text:p text:style-name="paragraaf_kop"><text:span text:style-name="label"/> <text:span text:style-name="nr"/> 
              <text:span text:style-name="nadrukcur">Inwerkingtreding en citeertitel</text:span>
            </text:p>
            <text:section text:name="structuurtekst_id1-3-2-2-2-2" text:style-name="structuurtekst">
              <text:list text:style-name="id1-3-2-2-2-2-1">
                <text:list-item text:style-override="id1-3-2-2-2-2-1-1">
                  <text:number>1.</text:number>
                  <text:p text:style-name="al">Deze intrekking treedt in werking op 1 januari 2025.</text:p>
                </text:list-item>
              </text:list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Eersel op 17 december 2024;</text:span></text:p>
            <text:p><text:span text:style-name="functie"/></text:p>
            <text:p><text:span text:style-name="functie">burgemeester en wethouders van Eersel</text:span></text:p>
            <text:p><text:span text:style-name="functie"/></text:p>
            <text:p><text:span text:style-name="functie"/></text:p>
            <text:p><text:span text:style-name="functie">de secretaris, ing. H.M.L. Offermans</text:span></text:p>
            <text:p><text:span text:style-name="functie"/></text:p>
            <text:p><text:span text:style-name="functie">de burgemees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058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8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8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4-11-19</meta:user-defined>
    <meta:user-defined meta:name="OVERHEIDop.referentienummer">24.29495</meta:user-defined>
    <meta:user-defined meta:name="DCTERMS.alternative">Intrekken Beleidsregels Participatieregeling 18+ Kempengemeenten 2024 </meta:user-defined>
    <dc:language>nl</dc:language>
    <meta:user-defined meta:name="OVERHEIDop.locatietype/OVERHEIDop.gebiedsmarkering">Gemeente</meta:user-defined>
    <meta:user-defined meta:name="DC.title">Intrekken Beleidsregels Participatieregeling 18+ Kempengemeenten 202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82</meta:user-defined>
    <meta:user-defined meta:name="OVERHEIDop.betreftRegeling">CVDR707629_1</meta:user-defined>
    <meta:user-defined meta:name="OVERHEIDop.GmbID/DC.identifier">gmb-2024-540582</meta:user-defined>
    <meta:user-defined meta:name="OVERHEIDop.versieInformatie"/>
  </office:meta>
</office:document-meta>
</file>