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rwestraat, 5409 B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4 een aanvraag omgevingsvergunning ontvangen.</text:p>
            <text:p text:style-name="common-al">Het betreft een aanvraag op locatie Tarwestraat, 5409 BC Odiliapeel met omschrijving "plaatsen van een erfafscheiding en wijzigen van de bestemming agrarisch naar bestemming wonen (omgevingsplan)".</text:p>
            <text:p text:style-name="common-al">De zaak is geregistreerd onder nummer 100126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5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01262024</meta:user-defined>
    <meta:user-defined meta:name="DCTERMS.abstract">plaatsen van een erfafscheiding en wijzigen van de bestemming agrarisch naar bestemming won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arwestraat, 5409 BC Odiliape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81</meta:user-defined>
    <meta:user-defined meta:name="OVERHEIDop.GmbID/DC.identifier">gmb-2024-540581</meta:user-defined>
    <meta:user-defined meta:name="OVERHEIDop.versieInformatie"/>
  </office:meta>
</office:document-meta>
</file>