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23m,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voor een omgevingsvergunning met zaaknummer <text:span text:style-name="nadrukvet">84634-2024</text:span>.</text:p>
            <text:p text:style-name="common-al">De zaak betreft locatie Boekelsedijk 23m, 5411 NX Zeeland en heeft de omschrijving het "realiseren van een bed en breakfast in een voormalige zorgwoning". De vergunning is verleend.</text:p>
            <text:p text:style-name="common-al">Het besluit betreft de volgende onderdelen: Bouwactiviteit (omgevingsplan).</text:p>
            <text:p text:style-name="common-al">Het besluit is verzonden op: 19-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05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46342024</meta:user-defined>
    <meta:user-defined meta:name="DCTERMS.abstract">realiseren van een bed en breakfast in een voormalige 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23m, 5411 NX Zeeland</meta:user-defined>
    <meta:user-defined meta:name="DCTERMS.W3CDTF/DCTERMS.available">2024-12-23</meta:user-defined>
    <meta:user-defined meta:name="DCTERMS.W3CDTF/OVERHEIDop.jaargang">2024</meta:user-defined>
    <meta:user-defined meta:name="OVERHEIDop.externeBijlage">Brief ontvangstbevestiging aanvraag|exb-2024-48876</meta:user-defined>
    <meta:user-defined meta:name="OVERHEIDop.publicationIssue">540576</meta:user-defined>
    <meta:user-defined meta:name="OVERHEIDop.GmbID/DC.identifier">gmb-2024-540576</meta:user-defined>
    <meta:user-defined meta:name="OVERHEIDop.versieInformatie"/>
  </office:meta>
</office:document-meta>
</file>